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75in"/>
      <style:text-properties style:font-name="標楷體" style:font-name-asian="標楷體" fo:font-size="20pt" style:font-size-asian="20pt"/>
    </style:style>
    <style:style style:name="P2" style:parent-style-name="Textbody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3" style:family="table">
      <style:table-properties style:width="7.1069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63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1972in" style:use-optimal-row-height="false" fo:keep-together="always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0395in" fo:margin-bottom="0.0395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margin-top="0.0395in" fo:margin-bottom="0.0395in"/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563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100%" fo:margin-left="0in" fo:margin-right="0.0833in" fo:text-indent="0in">
        <style:tab-stops/>
      </style:paragraph-properties>
      <style:text-properties fo:font-weight="bold" style:font-weight-asian="bold"/>
    </style:style>
    <style:style style:name="P112" style:parent-style-name="本文縮排" style:family="paragraph">
      <style:paragraph-properties fo:margin-left="0in" fo:margin-right="0.0833in" fo:text-indent="0in">
        <style:tab-stops/>
      </style:paragraph-properties>
    </style:style>
    <style:style style:name="P113" style:parent-style-name="本文縮排" style:family="paragraph">
      <style:paragraph-properties fo:margin-left="0in" fo:margin-right="0.0833in" fo:text-indent="0in">
        <style:tab-stops/>
      </style:paragraph-properties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style:snap-to-layout-grid="false" fo:text-align="justify" style:line-height-at-least="0.1666in" fo:margin-right="0.08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justify" style:line-height-at-least="0.1666in" fo:margin-right="0.0833in"/>
      <style:text-properties style:font-name="標楷體" style:font-name-asian="標楷體"/>
    </style:style>
    <style:style style:name="P126" style:parent-style-name="Textbody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131" style:parent-style-name="Textbody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P132" style:parent-style-name="Textbody" style:family="paragraph">
      <style:paragraph-properties style:snap-to-layout-grid="false" fo:text-align="justify" fo:margin-left="0.2652in" fo:text-indent="-0.1666in">
        <style:tab-stops/>
      </style:paragraph-properties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縮排" style:family="paragraph">
      <style:paragraph-properties fo:line-height="0.1666in" fo:margin-left="0.2222in" fo:margin-right="0.0833in" fo:text-indent="-0.1388in">
        <style:tab-stops/>
      </style:paragraph-properties>
      <style:text-properties fo:font-size="10pt" style:font-size-asian="10pt" style:font-size-complex="10pt"/>
    </style:style>
    <style:style style:name="P136" style:parent-style-name="本文縮排" style:list-style-name="LFO1" style:family="paragraph">
      <style:paragraph-properties fo:line-height="0.1666in" fo:margin-left="0in" fo:margin-right="0.0833in">
        <style:tab-stops/>
      </style:paragraph-properties>
    </style:style>
    <style:style style:name="T137" style:parent-style-name="預設段落字型" style:family="text">
      <style:text-properties style:font-name="Times New Roman"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style:font-name="Times New Roman"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P142" style:parent-style-name="本文縮排" style:list-style-name="LFO1" style:family="paragraph">
      <style:paragraph-properties fo:line-height="0.1666in" fo:margin-left="0in" fo:margin-right="0.0833in">
        <style:tab-stops/>
      </style:paragraph-properties>
      <style:text-properties style:font-name="Times New Roman" fo:font-size="11pt" style:font-size-asian="11pt" style:font-size-complex="11pt"/>
    </style:style>
    <style:style style:name="P143" style:parent-style-name="本文縮排" style:list-style-name="LFO1" style:family="paragraph">
      <style:paragraph-properties fo:line-height="0.1666in" fo:margin-left="0in" fo:margin-right="0.0833in">
        <style:tab-stops/>
      </style:paragraph-properties>
    </style:style>
    <style:style style:name="T144" style:parent-style-name="預設段落字型" style:family="text">
      <style:text-properties style:font-name="Times New Roman"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style:font-name="Times New Roman"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style:font-name="Times New Roman" fo:font-size="11pt" style:font-size-asian="11pt" style:font-size-complex="11pt"/>
    </style:style>
    <style:style style:name="T153" style:parent-style-name="預設段落字型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國立虎尾科技大學學生複查學期成績申請表</text:p>
      <text:p text:style-name="P2"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別</text:p>
          </table:table-cell>
          <table:table-cell table:style-name="TableCell16" table:number-columns-spanned="5">
            <text:p text:style-name="P17"><text:s text:c="18"/>（□系□所）<text:s text:c="10"/>組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<text:s/>年級（班）</text:p>
          </table:table-cell>
          <table:covered-table-cell/>
          <table:table-cell table:style-name="TableCell20">
            <text:p text:style-name="P21"><text:s text:c="6"/>年<text:s text:c="6"/>班</text:p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<text:s text:c="11"/></text:p>
          </table:table-cell>
          <table:table-cell table:style-name="TableCell27">
            <text:p text:style-name="P28">學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8">
            <text:p text:style-name="P3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複查科目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學年度</text:span></text:p>
          </table:table-cell>
          <table:table-cell table:style-name="TableCell48" table:number-columns-spanned="4">
            <text:p text:style-name="P49"><text:span text:style-name="T50"><text:s text:c="10"/></text:span><text:span text:style-name="T51">學年</text:span><text:span text:style-name="T52"><text:s text:c="8"/></text:span><text:span text:style-name="T53">學期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當期課號</text:p>
          </table:table-cell>
          <table:table-cell table:style-name="TableCell57">
            <text:p text:style-name="Textbody"><text:span text:style-name="T58"><text:s text:c="9"/></text:span></text:p>
          </table:table-cell>
          <table:table-cell table:style-name="TableCell59" table:number-columns-spanned="2">
            <text:p text:style-name="P60">學期成績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授課老師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陳述具體</text:p>
            <text:p text:style-name="P70">複查理由</text:p>
          </table:table-cell>
          <table:table-cell table:style-name="TableCell71" table:number-columns-spanned="8"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&gt;&gt;&gt;&gt;</text:span><text:span text:style-name="T80">申請人請親自填寫本申請表，送至教務處教學業務組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<text:s/>教務處初核情形：<text:s text:c="3"/></text:p>
            <text:p text:style-name="Textbody"><text:span text:style-name="T84"><text:s/>□(</text:span><text:span text:style-name="T85">一</text:span><text:span text:style-name="T86">)</text:span><text:span text:style-name="T87">成績人工登錄</text:span><text:span text:style-name="T88">(</text:span><text:span text:style-name="T89">含修正</text:span><text:span text:style-name="T90">)</text:span><text:span text:style-name="T91">有錯誤，已完成修正，</text:span><text:span text:style-name="T92">本案逕覆知學生處理結果</text:span><text:span text:style-name="T93">。</text:span></text:p>
            <text:p text:style-name="Textbody"><text:span text:style-name="T94"><text:s/>□(</text:span><text:span text:style-name="T95">二</text:span><text:span text:style-name="T96">)</text:span><text:span text:style-name="T97">成績上傳</text:span><text:span text:style-name="T98">完成</text:span><text:span text:style-name="T99">，</text:span><text:span text:style-name="T100">本案轉送授課教師複查</text:span><text:span text:style-name="T101">。</text:span></text:p>
            <text:p text:style-name="P102"/>
            <text:p text:style-name="Textbody"><text:span text:style-name="T103"><text:s/></text:span><text:span text:style-name="T104">承辦人簽章：</text:span><text:span text:style-name="T105"><text:s text:c="17"/></text:span><text:span text:style-name="T106">組長簽章：</text:span><text:span text:style-name="T107"><text:s text:c="16"/></text:span><text:span text:style-name="T108">教務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<text:s/>授課教師複查情形：</text:p>
            <text:p text:style-name="P112">□(一)經複查無需更改成績。</text:p>
            <text:p text:style-name="P113">□(二)已檢視學生平時、期中與學期各項成績確有計算或轉載錯誤(請續填<text:span text:style-name="T114">處理經過</text:span>)。</text:p>
            <text:p text:style-name="P115"><text:span text:style-name="T116">□(</text:span><text:span text:style-name="T117">三</text:span><text:span text:style-name="T118">)</text:span><text:span text:style-name="T119">已調閱試卷經再覆閱確有漏改或未予評分</text:span><text:span text:style-name="T120">(</text:span><text:span text:style-name="T121">請續填</text:span><text:span text:style-name="T122">處理經過</text:span><text:span text:style-name="T123">)</text:span><text:span text:style-name="T124">。</text:span></text:p>
            <text:p text:style-name="P125">□(四)其他(請簡述)：</text:p>
            <text:p text:style-name="P126"/>
            <text:p text:style-name="P127"/>
            <text:p text:style-name="P128"/>
            <text:p text:style-name="P129"/>
            <text:p text:style-name="P130"/>
            <text:p text:style-name="P131">處理經過(第二、三項)：</text:p>
            <text:p text:style-name="P132">※如經授課教師複查成績確實有誤需更改成績，請依本校「成績更改申請作業要點」第四條規定辦理成績更改事宜。</text:p>
            <text:p text:style-name="Default"/>
            <text:p text:style-name="Textbody"><text:span text:style-name="T133"><text:s/></text:span><text:span text:style-name="T134">授課教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備註：</text:p>
      <text:list text:style-name="LFO1" text:continue-numbering="true">
        <text:list-item>
          <text:p text:style-name="P136"><text:span text:style-name="T137">依據</text:span><text:span text:style-name="T138">「</text:span><text:span text:style-name="T139">國立虎尾科技大學學生成績繳交及處理辦法</text:span><text:span text:style-name="T140">」</text:span><text:span text:style-name="T141">第八條規定，學生對學期成績有疑問時，應於收到成績單一週內檢具「國立虎尾科技大學學生複查學期成績申請表」向教務處申請複查，以一次為限。處理學生複查案件過程，對於各項評分及學期成績計算方式除非有明顯不當，在不違反法令及學校相關規章之下，應尊重授課教師之決定。授課教師如發現學生學期成績有錯誤，須依本校「成績更改申請作業要點」辦理。</text:span></text:p>
        </text:list-item>
        <text:list-item>
          <text:p text:style-name="P142">申請期限自收到學期成績通知單後一週內向教務處申請複查，逾期不予受理。</text:p>
        </text:list-item>
        <text:list-item>
          <text:p text:style-name="P143"><text:span text:style-name="T144">教務處</text:span><text:span text:style-name="T145">受理複查案後，先經</text:span><text:span text:style-name="T146">教學業務組</text:span><text:span text:style-name="T147">初核審查，初核情形為</text:span><text:span text:style-name="T148">(</text:span><text:span text:style-name="T149">二</text:span><text:span text:style-name="T150">)</text:span><text:span text:style-name="T151">者，將轉送本申請表予授課老師進行複查，</text:span><text:span text:style-name="T152">複查手續完成後請</text:span><text:span text:style-name="T153">將本申請表正本送至教學業務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text-align="justify" style:line-height-at-least="0.0833in"/>
      <style:text-properties style:font-name="標楷體" style:font-name-asian="標楷體" style:font-name-complex="標楷體" fo:hyphenate="false"/>
    </style:style>
    <style:style style:name="本文縮排" style:display-name="本文縮排" style:family="paragraph" style:parent-style-name="Textbody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top="0.25in" fo:margin-bottom="0.25in" style:line-height-at-least="0.0833in" fo:margin-left="0.25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文" style:display-name="條文" style:family="paragraph" style:parent-style-name="Textbody">
      <style:paragraph-properties style:text-autospace="none" fo:text-align="justify" style:line-height-at-least="0.2388in" fo:margin-left="0.9569in" fo:text-indent="-0.9569in">
        <style:tab-stops/>
      </style:paragraph-properties>
      <style:text-properties style:font-name-asian="華康中楷體" fo:color="#000000" style:letter-kerning="false" fo:font-size="11.5pt" style:font-size-asian="11.5pt" style:font-size-complex="11.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般文字" style:display-name="一般文字" style:family="paragraph" style:parent-style-name="Textbody" style:next-style-name="Textbody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44in" fo:margin-left="0.5909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學生複查成績成績單申請表</dc:title>
    <meta:initial-creator>****</meta:initial-creator>
    <dc:creator>user</dc:creator>
    <meta:creation-date>2018-01-30T03:21:00Z</meta:creation-date>
    <dc:date>2021-09-27T00:35:00Z</dc:date>
    <meta:print-date>2014-11-12T06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