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1972in" fo:margin-right="0.1451in">
        <style:tab-stops>
          <style:tab-stop style:type="left" style:position="4.2756in"/>
          <style:tab-stop style:type="left" style:position="5.5173in"/>
          <style:tab-stop style:type="left" style:position="6.757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normal" style:font-weight-asian="normal" fo:letter-spacing="0.0479in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normal" style:font-weight-asian="normal" fo:letter-spacing="0.0458in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normal" style:font-weight-asian="normal" fo:letter-spacing="0.0479in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normal" style:font-weight-asian="normal" fo:letter-spacing="0.0479in" style:text-underline-type="single" style:text-underline-style="solid" style:text-underline-width="bold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normal" style:font-weight-asian="normal" fo:letter-spacing="0.0479in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normal" style:font-weight-asian="normal" fo:letter-spacing="0.0479in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bold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normal" style:font-weight-asian="normal" fo:letter-spacing="0.0458in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normal" style:font-weight-asian="normal" fo:letter-spacing="0.0479in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bold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normal" style:font-weight-asian="normal" fo:letter-spacing="0.0465in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P16" style:parent-style-name="內文" style:family="paragraph">
      <style:paragraph-properties fo:margin-top="0.1222in" fo:margin-left="0.1972in" fo:margin-right="0.1451in">
        <style:tab-stops>
          <style:tab-stop style:type="left" style:position="2.1652in"/>
          <style:tab-stop style:type="left" style:position="2.3145in"/>
          <style:tab-stop style:type="left" style:position="4.694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P23" style:parent-style-name="內文" style:family="paragraph">
      <style:paragraph-properties fo:margin-top="0.1187in" fo:margin-left="0.1972in" fo:margin-right="0.1451in">
        <style:tab-stops>
          <style:tab-stop style:type="left" style:position="1.775in"/>
          <style:tab-stop style:type="left" style:position="3.6222in"/>
          <style:tab-stop style:type="left" style:position="6.0506in"/>
          <style:tab-stop style:type="left" style:position="6.4923in"/>
          <style:tab-stop style:type="left" style:position="6.909in"/>
          <style:tab-stop style:type="left" style:position="7.4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國立虎尾</text:span><text:span text:style-name="T3">科</text:span><text:span text:style-name="T4">技大學</text:span><text:span text:style-name="T5"><text:s text:c="4"/></text:span><text:span text:style-name="T6">學年</text:span><text:span text:style-name="T7">度</text:span><text:span text:style-name="T8">第</text:span><text:span text:style-name="T9"><text:s text:c="3"/></text:span><text:span text:style-name="T10">學</text:span><text:span text:style-name="T11">期</text:span><text:span text:style-name="T12">期</text:span><text:span text:style-name="T13"><text:s text:c="3"/></text:span><text:span text:style-name="T14">考試</text:span><text:span text:style-name="T15">題</text:span></text:p>
      <text:p text:style-name="P16"><text:span text:style-name="T17">科目名</text:span><text:span text:style-name="T18">稱</text:span><text:span text:style-name="T19">：</text:span><text:span text:style-name="T20"><text:s text:c="2"/></text:span><text:span text:style-name="T21"><text:s text:c="8"/></text:span><text:span text:style-name="T22"><text:s text:c="3"/></text:span></text:p>
      <text:p text:style-name="P23"><text:span text:style-name="T24"><draw:g draw:z-index="251658240" draw:name="Group 2" draw:id="id8" draw:style-name="a8" text:anchor-type="paragraph"><svg:title/><svg:desc/><draw:connector draw:type="line" svg:x1="0.40347in" svg:y1="0.45792in" svg:x2="7.89792in" svg:y2="0.45792in" draw:id="id0" draw:style-name="a0" draw:name="Line 10"><svg:title/><svg:desc/></draw:connector><draw:connector draw:type="line" svg:x1="0.4in" svg:y1="0.45431in" svg:x2="0.4in" svg:y2="10.32402in" draw:id="id1" draw:style-name="a1" draw:name="Line 9"><svg:title/><svg:desc/></draw:connector><draw:connector draw:type="line" svg:x1="0.39653in" svg:y1="10.32764in" svg:x2="0.40347in" svg:y2="10.32764in" draw:id="id2" draw:style-name="a2" draw:name="Line 8"><svg:title/><svg:desc/></draw:connector><draw:connector draw:type="line" svg:x1="0.39653in" svg:y1="10.32764in" svg:x2="0.40347in" svg:y2="10.32764in" draw:id="id3" draw:style-name="a3" draw:name="Line 7"><svg:title/><svg:desc/></draw:connector><draw:connector draw:type="line" svg:x1="0.40347in" svg:y1="10.32764in" svg:x2="7.89792in" svg:y2="10.32764in" draw:id="id4" draw:style-name="a4" draw:name="Line 6"><svg:title/><svg:desc/></draw:connector><draw:connector draw:type="line" svg:x1="7.90139in" svg:y1="0.45431in" svg:x2="7.90139in" svg:y2="10.32402in" draw:id="id5" draw:style-name="a5" draw:name="Line 5"><svg:title/><svg:desc/></draw:connector><draw:connector draw:type="line" svg:x1="7.89792in" svg:y1="10.32764in" svg:x2="7.90486in" svg:y2="10.32764in" draw:id="id6" draw:style-name="a6" draw:name="Line 4"><svg:title/><svg:desc/></draw:connector><draw:connector draw:type="line" svg:x1="7.89792in" svg:y1="10.32764in" svg:x2="7.90486in" svg:y2="10.32764in" draw:id="id7" draw:style-name="a7" draw:name="Line 3"><svg:title/><svg:desc/></draw:connector></draw:g></text:span><text:span text:style-name="T25">班</text:span><text:span text:style-name="T26">級：</text:span><text:span text:style-name="T27"><text:s text:c="8"/></text:span><text:span text:style-name="T28"><text:s/></text:span><text:span text:style-name="T29"><text:s text:c="2"/></text:span><text:span text:style-name="T30">學</text:span><text:span text:style-name="T31">號</text:span><text:span text:style-name="T32">：</text:span><text:span text:style-name="T33"><text:s text:c="6"/></text:span><text:span text:style-name="T34"><text:s/></text:span><text:span text:style-name="T35"><text:s text:c="6"/></text:span><text:span text:style-name="T36">學生</text:span><text:span text:style-name="T37">姓名</text:span><text:span text:style-name="T38">：</text:span><text:span text:style-name="T39"><text:s text:c="4"/></text:span><text:span text:style-name="T40"><text:s text:c="2"/></text:span><text:span text:style-name="T41"><text:s text:c="8"/></text:span><text:span text:style-name="T42"><text:s text:c="8"/></text:span><text:span text:style-name="T43">第</text:span><text:span text:style-name="T44"><text:s text:c="2"/></text:span><text:span text:style-name="T45">頁共</text:span><text:span text:style-name="T46"><text:s text:c="2"/></text:span><text:span text:style-name="T4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166in" fo:margin-left="0.0805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1944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進修推廣部    學年度第  學期期  考試試題紙</dc:title>
    <meta:initial-creator>user</meta:initial-creator>
    <dc:creator>user</dc:creator>
    <meta:creation-date>2022-01-07T01:40:00Z</meta:creation-date>
    <dc:date>2022-01-07T01:40:00Z</dc:date>
    <meta:template xlink:href="Normal.dotm" xlink:type="simple"/>
    <meta:editing-cycles>2</meta:editing-cycles>
    <meta:editing-duration>PT0S</meta:editing-duration>
    <meta:user-defined meta:name="Created" meta:value-type="date">2017-06-26T00:00:00Z</meta:user-defined>
    <meta:user-defined meta:name="Creator">Microsoft® Word 2013</meta:user-defined>
    <meta:user-defined meta:name="LastSaved" meta:value-type="date">2022-01-07T00:00:00Z</meta:user-defined>
    <meta:document-statistic meta:page-count="1" meta:paragraph-count="1" meta:word-count="17" meta:character-count="114" meta:row-count="1" meta:non-whitespace-character-count="98"/>
  </office:meta>
</office:document-meta>
</file>