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list-style-name="LFO1" style:family="paragraph">
      <style:paragraph-properties style:line-height-at-least="0in" fo:margin-left="0.1652in" fo:text-indent="-0.16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200%" fo:margin-left="-0.125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12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 fo:margin-left="-0.125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5555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text-indent="0.5555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150%" fo:margin-left="-0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150%" fo:margin-left="-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50%" fo:margin-left="-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50%" fo:margin-left="-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-0.125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50%" fo:margin-left="1.5in">
        <style:tab-stops/>
      </style:paragraph-properties>
    </style:style>
    <style:style style:name="P68" style:parent-style-name="內文" style:family="paragraph">
      <style:paragraph-properties style:snap-to-layout-grid="false" fo:line-height="150%" fo:margin-left="1.5in">
        <style:tab-stops/>
      </style:paragraph-properties>
    </style:style>
    <style:style style:name="P69" style:parent-style-name="內文" style:family="paragraph">
      <style:paragraph-properties style:snap-to-layout-grid="false" fo:line-height="150%" fo:margin-left="1.5in">
        <style:tab-stops/>
      </style:paragraph-properties>
    </style:style>
    <style:style style:name="P70" style:parent-style-name="內文" style:family="paragraph">
      <style:paragraph-properties style:snap-to-layout-grid="false" fo:line-height="150%" fo:margin-left="1.5in">
        <style:tab-stops/>
      </style:paragraph-properties>
    </style:style>
    <style:style style:name="P71" style:parent-style-name="內文" style:family="paragraph">
      <style:paragraph-properties style:snap-to-layout-grid="false" fo:line-height="150%" fo:margin-left="1.5in">
        <style:tab-stops/>
      </style:paragraph-properties>
    </style:style>
    <style:style style:name="P72" style:parent-style-name="本文縮排" style:family="paragraph">
      <style:paragraph-properties style:snap-to-layout-grid="false" fo:margin-left="0.8118in" fo:margin-right="-0.25in" fo:text-indent="-0.9381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74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75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P76" style:parent-style-name="本文縮排" style:family="paragraph">
      <style:paragraph-properties style:snap-to-layout-grid="false" fo:margin-left="0.8555in" fo:margin-right="-0.25in" fo:text-indent="-0.3208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78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79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0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1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2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3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4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P85" style:parent-style-name="本文縮排" style:family="paragraph">
      <style:paragraph-properties style:snap-to-layout-grid="false" fo:margin-left="0.8555in" fo:margin-right="-0.25in" fo:text-indent="-0.3208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7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8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89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name="T90" style:parent-style-name="預設段落字型" style:family="text">
      <style:text-properties fo:font-weight="bold" style:font-weight-asian="bold" fo:font-size="15pt" style:font-size-asian="15pt" style:font-size-complex="15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4.25in" svg:y="-0.5in" svg:width="3.125in" svg:height="0.5in" style:rel-width="scale" style:rel-height="scale"><draw:text-box><text:list text:style-name="LFO1" text:continue-numbering="true"><text:list-item><text:p text:style-name="P3">若本切結書所述內容及所附證件有偽造、假借等相關情事，一經查證屬實，本校得追究其法律責任。</text:p></text:list-item></text:list></draw:text-box><svg:title/><svg:desc/></draw:frame></text:span><text:span text:style-name="T4">國立虎尾科技大學</text:span><text:span text:style-name="T5"><text:s/></text:span><text:span text:style-name="T6">申請郵寄學位證書切結書</text:span></text:p>
      <text:p text:style-name="P7"/>
      <text:p text:style-name="P8"><text:span text:style-name="T9"><draw:frame draw:z-index="251656704" draw:id="id1" draw:style-name="a1" draw:name="Text Box 2" text:anchor-type="paragraph" svg:x="5.84375in" svg:y="0.32639in" svg:width="1in" svg:height="0.875in" style:rel-width="scale" style:rel-height="scale"><draw:text-box><text:p text:style-name="P10">□大學部</text:p><text:p text:style-name="P11">□碩士班<text:s text:c="3"/></text:p><text:p text:style-name="P12">□博士班</text:p></draw:text-box><svg:title/><svg:desc/></draw:frame></text:span><text:span text:style-name="T13">本人</text:span><text:span text:style-name="T14"><text:s text:c="27"/></text:span><text:span text:style-name="T15">（學號：</text:span><text:span text:style-name="T16"><text:s text:c="23"/></text:span><text:span text:style-name="T17">）</text:span></text:p>
      <text:p text:style-name="P18"><text:span text:style-name="T19">為</text:span><text:span text:style-name="T20"><text:s text:c="12"/></text:span><text:span text:style-name="T21">學年度第</text:span><text:span text:style-name="T22"><text:s text:c="9"/></text:span><text:span text:style-name="T23">學期</text:span><text:span text:style-name="T24"><text:s text:c="23"/></text:span><text:span text:style-name="T25">系（所）</text:span><text:span text:style-name="T26"><text:s text:c="12"/></text:span><text:span text:style-name="T27">組</text:span><text:span text:style-name="T28"><text:s text:c="5"/></text:span><text:span text:style-name="T29">畢業生</text:span><text:span text:style-name="T30">，</text:span></text:p>
      <text:p text:style-name="P31"><text:span text:style-name="T32">玆因</text:span><text:span text:style-name="T33"><text:s text:c="34"/></text:span><text:span text:style-name="T34">（原因），</text:span><text:span text:style-name="T35">無法親自或委託他人到校領取學位證書，特要求校方准以本人所附之雙掛號回郵信封郵寄學位證書，倘若因郵寄致有郵件遺失或損毀等任何問題者，本人願自行負責，絕無異議。</text:span></text:p>
      <text:p text:style-name="P36">此致</text:p>
      <text:p text:style-name="P37">國立虎尾科技大學教務處</text:p>
      <text:p text:style-name="P38"/>
      <text:p text:style-name="P39"/>
      <text:p text:style-name="P40"><text:span text:style-name="T41">姓名：</text:span><text:span text:style-name="T42"><text:s text:c="18"/></text:span><text:span text:style-name="T43">(</text:span><text:span text:style-name="T44">簽名蓋章</text:span><text:span text:style-name="T45">)</text:span></text:p>
      <text:p text:style-name="P46"><text:span text:style-name="T47">身分證字號：</text:span><text:span text:style-name="T48"><text:s text:c="16"/></text:span></text:p>
      <text:p text:style-name="P49"><text:span text:style-name="T50"><draw:custom-shape svg:x="4in" svg:y="0.10347in" svg:width="3.37431in" svg:height="2.62778in" draw:z-index="251657728" draw:id="id2" draw:style-name="a2" draw:name="Rectangle 3" text:anchor-type="paragraph"><svg:title/><svg:desc/><text:p text:style-name="P51"/><text:p text:style-name="P52">正面</text:p><text:p text:style-name="P53">-------------------------</text:p><text:p text:style-name="P54">反面</text:p><text:p text:style-name="P55"/><text:p text:style-name="P56"/><text:p text:style-name="P57"/><text:p text:style-name="P58"/><text:p text:style-name="P59"/><text:p text:style-name="P60">請浮貼身分證正反面影本</text:p><draw:enhanced-geometry draw:type="non-primitive" svg:viewBox="0 0 21600 21600" draw:enhanced-path="M 0 0 L 21600 0 21600 21600 0 21600 Z N"/></draw:custom-shape></text:span><text:span text:style-name="T61">聯絡電話（日）：</text:span><text:span text:style-name="T62"><text:s text:c="14"/></text:span></text:p>
      <text:p text:style-name="P63"><text:span text:style-name="T64">手機：</text:span><text:span text:style-name="T65"><text:s text:c="14"/></text:span></text:p>
      <text:p text:style-name="P66">中華民國<text:s text:c="13"/>年<text:s text:c="12"/>月<text:s text:c="12"/>日</text:p>
      <text:p text:style-name="P67"/>
      <text:p text:style-name="P68"/>
      <text:p text:style-name="P69"/>
      <text:p text:style-name="P70"/>
      <text:p text:style-name="P71"/>
      <text:p text:style-name="P72"><text:span text:style-name="T73">附註：</text:span><text:span text:style-name="T74">1</text:span><text:span text:style-name="T75">、本切結書需貼妥身分證影本，並應攜帶身分證正本以便查驗。</text:span></text:p>
      <text:p text:style-name="P76"><text:span text:style-name="T77">2</text:span><text:span text:style-name="T78">、繳件時請一併繳交回郵信封（</text:span><text:span text:style-name="T79">B4</text:span><text:span text:style-name="T80">牛皮</text:span><text:span text:style-name="T81">信封</text:span><text:span text:style-name="T82">袋；請填妥收件人學號、姓名、科系與收件地址並貼上足額郵票</text:span><text:span text:style-name="T83">107</text:span><text:span text:style-name="T84">元及雙掛號回執聯）資料不全者恕不受理。</text:span></text:p>
      <text:p text:style-name="P85"><text:span text:style-name="T86">3</text:span><text:span text:style-name="T87">、已辦妥代寄程序並可畢業者，由教務處教學業務組自公告發證日之次日（遇例假日順延）起</text:span><text:span text:style-name="T88">3-5</text:span><text:span text:style-name="T89">個工作天內寄出。</text:span><text:span text:style-name="T9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86in" fo:margin-left="0.625in" fo:margin-bottom="0.375in" fo:margin-right="0.51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郵寄學生證切結書</dc:title>
    <meta:initial-creator>顏惠美</meta:initial-creator>
    <dc:creator>user</dc:creator>
    <meta:creation-date>2023-07-11T03:31:00Z</meta:creation-date>
    <dc:date>2023-07-11T03:31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