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8" style:parent-style-name="預設段落字型" style:family="text">
      <style:text-properties fo:letter-spacing="0.018in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letter-spacing="0.018in" fo:font-size="16pt" style:font-size-asian="16pt" style:font-size-complex="16pt"/>
    </style:style>
    <style:style style:name="T10" style:parent-style-name="預設段落字型" style:family="text">
      <style:text-properties fo:letter-spacing="0.018in" fo:font-size="12pt" style:font-size-asian="12pt" style:font-size-complex="12pt"/>
    </style:style>
    <style:style style:name="T11" style:parent-style-name="預設段落字型" style:family="text">
      <style:text-properties fo:letter-spacing="0.018in" fo:font-size="12pt" style:font-size-asian="12pt" style:font-size-complex="12pt"/>
    </style:style>
    <style:style style:name="T12" style:parent-style-name="預設段落字型" style:family="text">
      <style:text-properties fo:letter-spacing="0.018in" fo:font-size="12pt" style:font-size-asian="12pt" style:font-size-complex="12pt"/>
    </style:style>
    <style:style style:name="T13" style:parent-style-name="預設段落字型" style:family="text">
      <style:text-properties fo:letter-spacing="0.018in" fo:font-size="12pt" style:font-size-asian="12pt" style:font-size-complex="12pt"/>
    </style:style>
    <style:style style:name="T14" style:parent-style-name="預設段落字型" style:family="text">
      <style:text-properties fo:letter-spacing="0.018in" fo:font-size="12pt" style:font-size-asian="12pt" style:font-size-complex="12pt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7416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3458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343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652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0.1333in" style:use-optimal-column-width="false"/>
    </style:style>
    <style:style style:name="TableColumn31" style:family="table-column">
      <style:table-column-properties style:column-width="0.2069in" style:use-optimal-column-width="false"/>
    </style:style>
    <style:style style:name="TableColumn32" style:family="table-column">
      <style:table-column-properties style:column-width="0.4618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3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1.0569in" style:use-optimal-column-width="false"/>
    </style:style>
    <style:style style:name="Table15" style:family="table">
      <style:table-properties style:width="7.6715in" fo:margin-left="-0.4013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ableCell4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ableCell4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ableCell46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ableCell48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ableCell50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ableCell5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ableCell5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ableCell7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P80" style:parent-style-name="內文" style:family="paragraph">
      <style:paragraph-properties fo:text-align="center" fo:line-height="0.1944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</style:style>
    <style:style style:name="TableCell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ableCell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</style:style>
    <style:style style:name="TableCell8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ableCell13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ableCell15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</style:style>
    <style:style style:name="TableCell187" style:family="table-cell">
      <style:table-cell-properties fo:border="0.0034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ableCell239" style:family="table-cell">
      <style:table-cell-properties fo:border="0.0034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</style:style>
    <style:style style:name="TableCell24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</style:style>
    <style:style style:name="TableCell25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ableCell2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</style:style>
    <style:style style:name="TableCell2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</style:style>
    <style:style style:name="TableCell25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</style:style>
    <style:style style:name="TableRow258" style:family="table-row">
      <style:table-row-properties style:min-row-height="0.3625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</style:style>
    <style:style style:name="P261" style:parent-style-name="內文" style:family="paragraph">
      <style:paragraph-properties fo:line-height="0.1944in"/>
    </style:style>
    <style:style style:name="TableCell2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</style:style>
    <style:style style:name="TableCell2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</style:style>
    <style:style style:name="P266" style:parent-style-name="內文" style:family="paragraph">
      <style:paragraph-properties fo:line-height="0.1944in"/>
    </style:style>
    <style:style style:name="TableCell2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</style:style>
    <style:style style:name="TableCell27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</style:style>
    <style:style style:name="TableRow273" style:family="table-row">
      <style:table-row-properties style:min-row-height="0.5472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</style:style>
    <style:style style:name="TableCell2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</style:style>
    <style:style style:name="P278" style:parent-style-name="內文" style:family="paragraph">
      <style:paragraph-properties fo:line-height="0.2083in"/>
    </style:style>
    <style:style style:name="TableCell2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</style:style>
    <style:style style:name="TableCell2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</style:style>
    <style:style style:name="TableCell2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ableCell28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</style:style>
    <style:style style:name="P290" style:parent-style-name="內文" style:family="paragraph">
      <style:paragraph-properties fo:line-height="0.2083in"/>
    </style:style>
    <style:style style:name="TableCell2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</style:style>
    <style:style style:name="P293" style:parent-style-name="內文" style:family="paragraph">
      <style:paragraph-properties fo:line-height="0.2083in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P296" style:parent-style-name="內文" style:family="paragraph">
      <style:paragraph-properties fo:text-align="center" fo:line-height="0.2777in"/>
    </style:style>
    <style:style style:name="TableCell2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ableCell2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P301" style:parent-style-name="內文" style:family="paragraph">
      <style:paragraph-properties fo:text-align="center" fo:line-height="0.2777in"/>
    </style:style>
    <style:style style:name="TableCell30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</style:style>
    <style:style style:name="P304" style:parent-style-name="內文" style:family="paragraph">
      <style:paragraph-properties fo:line-height="0.2083in" fo:margin-left="0.2944in" fo:margin-right="-0.2958in" fo:text-indent="-0.6881in">
        <style:tab-stops/>
      </style:paragraph-properties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/>
    </style:style>
    <style:style style:name="T30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標楷體" fo:font-size="12pt" style:font-size-asian="12pt" style:font-size-complex="12pt"/>
    </style:style>
    <style:style style:name="T312" style:parent-style-name="預設段落字型" style:family="text">
      <style:text-properties style:font-name="標楷體" fo:font-size="12pt" style:font-size-asian="12pt" style:font-size-complex="12pt"/>
    </style:style>
    <style:style style:name="T313" style:parent-style-name="預設段落字型" style:family="text">
      <style:text-properties style:font-name="標楷體" fo:font-size="12pt" style:font-size-asian="12pt" style:font-size-complex="12pt"/>
    </style:style>
    <style:style style:name="P314" style:parent-style-name="內文" style:family="paragraph">
      <style:paragraph-properties fo:line-height="0.2083in" fo:text-indent="0.0986in"/>
    </style:style>
    <style:style style:name="T315" style:parent-style-name="預設段落字型" style:family="text">
      <style:text-properties style:font-name="標楷體" fo:font-size="12pt" style:font-size-asian="12pt" style:font-size-complex="12pt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317" style:parent-style-name="預設段落字型" style:family="text">
      <style:text-properties style:font-name="標楷體" fo:font-size="12pt" style:font-size-asian="12pt" style:font-size-complex="12pt"/>
    </style:style>
    <style:style style:name="T318" style:parent-style-name="預設段落字型" style:family="text">
      <style:text-properties style:font-name="標楷體" fo:font-size="12pt" style:font-size-asian="12pt" style:font-size-complex="12pt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320" style:parent-style-name="預設段落字型" style:family="text">
      <style:text-properties style:font-name="標楷體" fo:font-size="12pt" style:font-size-asian="12pt" style:font-size-complex="12pt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324" style:parent-style-name="預設段落字型" style:family="text">
      <style:text-properties style:font-name="標楷體"/>
    </style:style>
    <style:style style:name="P325" style:parent-style-name="內文" style:family="paragraph">
      <style:paragraph-properties fo:line-height="0.2083in" fo:text-indent="0.0986in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</text:span><text:span text:style-name="T3">虎尾</text:span><text:span text:style-name="T4">科技大學學生修習雙主修系課程審核表</text:span></text:p>
      <text:p text:style-name="P5"><text:span text:style-name="T6"><text:s text:c="28"/></text:span><text:span text:style-name="T7"><text:s text:c="36"/></text:span><text:span text:style-name="T8">申請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text:s/>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性<text:s/>別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學<text:s/>號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本<text:s/>系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雙主修系</text:p>
          </table:table-cell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<text:s/>話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E-mail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通訊地址</text:p>
          </table:table-cell>
          <table:covered-table-cell/>
          <table:covered-table-cell/>
          <table:table-cell table:style-name="TableCell73" table:number-columns-spanned="2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課<text:s text:c="2"/>程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修習學</text:p>
            <text:p text:style-name="P80">年學期</text:p>
          </table:table-cell>
          <table:covered-table-cell/>
          <table:covered-table-cell/>
          <table:table-cell table:style-name="TableCell81" table:number-columns-spanned="2">
            <text:p text:style-name="P82">必選修</text:p>
          </table:table-cell>
          <table:covered-table-cell/>
          <table:table-cell table:style-name="TableCell83" table:number-columns-spanned="3">
            <text:p text:style-name="P84">學分數</text:p>
          </table:table-cell>
          <table:covered-table-cell/>
          <table:covered-table-cell/>
          <table:table-cell table:style-name="TableCell85" table:number-columns-spanned="5">
            <text:p text:style-name="P86">成績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初審核章</text:p>
          </table:table-cell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修習雙主修系</text:p>
            <text:p text:style-name="P261">專業必修學分數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 text:c="5"/></text:p>
          </table:table-cell>
          <table:covered-table-cell/>
          <table:covered-table-cell/>
          <table:table-cell table:style-name="TableCell264" table:number-columns-spanned="6">
            <text:p text:style-name="P265">修習雙主修系</text:p>
            <text:p text:style-name="P266">專業選修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>修習雙主修系總學分數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雙主修系初審結果</text:p>
          </table:table-cell>
          <table:covered-table-cell/>
          <table:table-cell table:style-name="TableCell276" table:number-columns-spanned="3">
            <text:p text:style-name="P277">( <text:s text:c="2"/>)通過</text:p>
            <text:p text:style-name="P278">( <text:s text:c="2"/>)不通過</text:p>
          </table:table-cell>
          <table:covered-table-cell/>
          <table:covered-table-cell/>
          <table:table-cell table:style-name="TableCell279" table:number-columns-spanned="3">
            <text:p text:style-name="P280">承辦人</text:p>
          </table:table-cell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系主任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教學業務組</text:p>
            <text:p text:style-name="P290">複審結果</text:p>
          </table:table-cell>
          <table:covered-table-cell/>
          <table:table-cell table:style-name="TableCell291" table:number-columns-spanned="3">
            <text:p text:style-name="P292">( <text:s text:c="2"/>)通過</text:p>
            <text:p text:style-name="P293">( <text:s text:c="2"/>)不通過</text:p>
          </table:table-cell>
          <table:covered-table-cell/>
          <table:covered-table-cell/>
          <table:table-cell table:style-name="TableCell294" table:number-columns-spanned="3">
            <text:p text:style-name="P295">教務組</text:p>
            <text:p text:style-name="P296">承辦人</text:p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教務組</text:p>
            <text:p text:style-name="P301">組<text:s text:c="4"/>長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><text:span text:style-name="T305">備註：</text:span><text:span text:style-name="T306">1.</text:span><text:span text:style-name="T307">修讀雙主修之學生，須修畢另一主修學系全部專業必修科目學分(標準另</text:span><text:span text:style-name="T308">訂</text:span><text:span text:style-name="T309">之)。雙主修學系若有科目名稱及性質相同之專業必修科目，學生得申請免修其中一系之科目(申請免修應於取得該科成績後次</text:span><text:span text:style-name="T310">學期辦理)，惟其在加修學系仍應修足最低學分數四十學分，始准取得雙主修畢業資格</text:span><text:span text:style-name="T311">。</text:span><text:span text:style-name="T312">用</text:span><text:span text:style-name="T313">請雙主修學生已修畢雙主修學系課程者，請填寫本表並檢附歷年成績單已分查驗。</text:span></text:p>
      <text:p text:style-name="P314"><text:span text:style-name="T315">2.本表</text:span><text:span text:style-name="T316">經初審</text:span><text:span text:style-name="T317">核</text:span><text:span text:style-name="T318">定</text:span><text:span text:style-name="T319">後送教</text:span><text:span text:style-name="T320">學業</text:span><text:span text:style-name="T321">務組辦理</text:span><text:span text:style-name="T322">雙主修學系畢業資格審核(複審)</text:span><text:span text:style-name="T323">事</text:span><text:span text:style-name="T324">宜。</text:span></text:p>
      <text:p text:style-name="P325"><text:span text:style-name="T326">3.<text:s/></text:span><text:span text:style-name="T327">本表不敷使用時，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四技學生修習輔系審核表</dc:title>
    <meta:initial-creator>USER</meta:initial-creator>
    <dc:creator>admin</dc:creator>
    <meta:creation-date>2018-02-12T07:05:00Z</meta:creation-date>
    <dc:date>2018-02-12T07:05:00Z</dc:date>
    <meta:print-date>2018-02-12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