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olumn12" style:family="table-column">
      <style:table-column-properties style:column-width="1.5902in" style:use-optimal-column-width="false"/>
    </style:style>
    <style:style style:name="TableColumn13" style:family="table-column">
      <style:table-column-properties style:column-width="2.1236in" style:use-optimal-column-width="false"/>
    </style:style>
    <style:style style:name="TableColumn14" style:family="table-column">
      <style:table-column-properties style:column-width="0.084in" style:use-optimal-column-width="false"/>
    </style:style>
    <style:style style:name="TableColumn15" style:family="table-column">
      <style:table-column-properties style:column-width="1.177in" style:use-optimal-column-width="false"/>
    </style:style>
    <style:style style:name="TableColumn16" style:family="table-column">
      <style:table-column-properties style:column-width="0.0312in" style:use-optimal-column-width="false"/>
    </style:style>
    <style:style style:name="TableColumn17" style:family="table-column">
      <style:table-column-properties style:column-width="2.3729in" style:use-optimal-column-width="false"/>
    </style:style>
    <style:style style:name="Table11" style:family="table">
      <style:table-properties style:width="7.3791in" fo:margin-left="0in" table:align="left"/>
    </style:style>
    <style:style style:name="TableRow18" style:family="table-row">
      <style:table-row-properties style:row-height="0.423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row-height="0.4236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text-properties style:font-name="標楷體" style:font-name-asian="標楷體"/>
    </style:style>
    <style:style style:name="TableRow32" style:family="table-row">
      <style:table-row-properties style:row-height="0.4236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row-height="0.423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row-height="0.4236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line-break="normal" fo:text-align="center"/>
      <style:text-properties style:font-name="標楷體" style:font-name-asian="標楷體"/>
    </style:style>
    <style:style style:name="TableRow47" style:family="table-row">
      <style:table-row-properties style:row-height="0.4236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row-height="0.4236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row-height="0.4236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row-height="0.4236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>
        <style:tab-stops>
          <style:tab-stop style:type="left" style:position="0.7222in"/>
          <style:tab-stop style:type="center" style:position="3.025in"/>
        </style:tab-stops>
      </style:paragraph-properties>
      <style:text-properties style:font-name="標楷體" style:font-name-asian="標楷體"/>
    </style:style>
    <style:style style:name="TableRow70" style:family="table-row">
      <style:table-row-properties style:row-height="0.4881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text-properties style:font-name="標楷體" style:font-name-asian="標楷體"/>
    </style:style>
    <style:style style:name="P73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 style:row-height="0.4236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row-height="2.336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0" style:parent-style-name="Textbody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fo:text-align="center"/>
      <style:text-properties style:font-name="標楷體" style:font-name-asian="標楷體"/>
    </style:style>
    <style:style style:name="P86" style:parent-style-name="Textbody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7" style:parent-style-name="Textbody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2" style:parent-style-name="Textbody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row-height="0.4236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row-height="0.6437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虎尾科技大學</text:span><text:span text:style-name="T3"><text:s text:c="2"/></text:span><text:span text:style-name="T4">補發</text:span><text:span text:style-name="T5">□</text:span><text:span text:style-name="T6">畢業證明書</text:span><text:span text:style-name="T7">□</text:span><text:span text:style-name="T8">修業證明書</text:span><text:span text:style-name="T9"><text:s text:c="2"/></text:span><text:span text:style-name="T10">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號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姓名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學制</text:p>
          </table:table-cell>
          <table:table-cell table:style-name="TableCell30" table:number-columns-spanned="5">
            <text:p text:style-name="P31">□博士班<text:s text:c="2"/>□研究所<text:s text:c="2"/>□二技部<text:s text:c="2"/>□四技部<text:s text:c="2"/>□二專部<text:s text:c="2"/>□五專部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出生年月</text:p>
          </table:table-cell>
          <table:table-cell table:style-name="TableCell35" table:number-columns-spanned="5">
            <text:p text:style-name="P36">年<text:s text:c="14"/>月<text:s text:c="14"/>日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入學年月</text:p>
          </table:table-cell>
          <table:table-cell table:style-name="TableCell40" table:number-columns-spanned="5">
            <text:p text:style-name="P41">年<text:s text:c="14"/>月<text:s text:c="14"/>日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(科)系別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電話號碼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<text:span text:style-name="T54">行動電話</text:span>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畢(肄)業年月</text:p>
          </table:table-cell>
          <table:table-cell table:style-name="TableCell60" table:number-columns-spanned="5">
            <text:p text:style-name="P61">年<text:s text:c="14"/>月<text:s text:c="14"/>日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申請原因</text:p>
          </table:table-cell>
          <table:table-cell table:style-name="TableCell65" table:number-columns-spanned="5">
            <text:p text:style-name="P66">□遺失<text:s text:c="9"/>□毀損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>附<text:s text:c="16"/>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一、應繳文件：國民身分證正反面影本乙份、繳費收據。</text:p>
            <text:p text:style-name="P73">二、以本人親自辦理為原則，三個工作天後取件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備<text:s text:c="16"/>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Textbody"><draw:frame draw:z-index="251659264" draw:id="id0" draw:style-name="a0" draw:name="Text Box 3" text:anchor-type="paragraph" svg:x="0.17835in" svg:y="0.14094in" svg:width="3.38333in" svg:height="2.08056in" style:rel-width="scale" style:rel-height="scale"><draw:text-box><text:p text:style-name="P79"/><text:p text:style-name="P80"><text:span text:style-name="T81">身分證影本黏貼處</text:span><text:span text:style-name="T82"><text:s/></text:span><text:span text:style-name="T83">正面</text:span></text:p><text:p text:style-name="P84"/><text:p text:style-name="P85">(影本資料需清晰可辨識)</text:p></draw:text-box><svg:title/><svg:desc/></draw:frame><draw:frame draw:z-index="251658240" draw:id="id1" draw:style-name="a1" draw:name="文字方塊 2" text:anchor-type="paragraph" svg:x="3.66654in" svg:y="0.14094in" svg:width="3.38333in" svg:height="2.08056in" style:rel-width="scale" style:rel-height="scale"><draw:text-box><text:p text:style-name="P86"/><text:p text:style-name="P87"><text:span text:style-name="T88">身分證影本黏貼處</text:span><text:span text:style-name="T89"><text:s/></text:span><text:span text:style-name="T90">反面</text:span></text:p><text:p text:style-name="P91"/><text:p text:style-name="P92"><text:span text:style-name="T93">(</text:span><text:span text:style-name="T94">影本資料需清晰可辨識</text:span><text:span text:style-name="T95">)</text:span></text:p></draw:text-box><svg:title/><svg:desc/></draw:fram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申<text:s text:c="2"/>請<text:s text:c="2"/>人<text:s text:c="2"/>簽<text:s text:c="2"/>章</text:p>
          </table:table-cell>
          <table:covered-table-cell/>
          <table:table-cell table:style-name="TableCell99" table:number-columns-spanned="4">
            <text:p text:style-name="P100">申<text:s text:c="2"/>請<text:s text:c="2"/>日<text:s text:c="2"/>期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4">
            <text:p text:style-name="P105"><text:s text:c="6"/>年<text:s text:c="8"/>月<text:s text:c="7"/>日</text:p>
          </table:table-cell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8861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  補發學生證   申請表</dc:title>
    <meta:initial-creator>kkk</meta:initial-creator>
    <dc:creator>user</dc:creator>
    <meta:creation-date>2018-01-30T03:28:00Z</meta:creation-date>
    <dc:date>2023-06-08T06:17:00Z</dc:date>
    <meta:print-date>2017-03-13T02:13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57" meta:character-count="385" meta:row-count="2" meta:non-whitespace-character-count="329"/>
  </office:meta>
</office:document-meta>
</file>