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 fo:margin-left="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36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0833in" fo:line-height="100%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line-height-at-least="0.2222in"/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fo:margin-top="0.0833in" fo:margin-bottom="0.0833in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olumn36" style:family="table-column">
      <style:table-column-properties style:column-width="0.6194in" style:use-optimal-column-width="false"/>
    </style:style>
    <style:style style:name="TableColumn37" style:family="table-column">
      <style:table-column-properties style:column-width="0.2013in" style:use-optimal-column-width="false"/>
    </style:style>
    <style:style style:name="TableColumn38" style:family="table-column">
      <style:table-column-properties style:column-width="2.2465in" style:use-optimal-column-width="false"/>
    </style:style>
    <style:style style:name="TableColumn39" style:family="table-column">
      <style:table-column-properties style:column-width="0.1791in" style:use-optimal-column-width="false"/>
    </style:style>
    <style:style style:name="TableColumn40" style:family="table-column">
      <style:table-column-properties style:column-width="0.1694in" style:use-optimal-column-width="false"/>
    </style:style>
    <style:style style:name="TableColumn41" style:family="table-column">
      <style:table-column-properties style:column-width="0.4937in" style:use-optimal-column-width="false"/>
    </style:style>
    <style:style style:name="TableColumn42" style:family="table-column">
      <style:table-column-properties style:column-width="0.2916in" style:use-optimal-column-width="false"/>
    </style:style>
    <style:style style:name="TableColumn43" style:family="table-column">
      <style:table-column-properties style:column-width="1.075in" style:use-optimal-column-width="false"/>
    </style:style>
    <style:style style:name="TableColumn44" style:family="table-column">
      <style:table-column-properties style:column-width="0.043in" style:use-optimal-column-width="false"/>
    </style:style>
    <style:style style:name="TableColumn45" style:family="table-column">
      <style:table-column-properties style:column-width="0.843in" style:use-optimal-column-width="false"/>
    </style:style>
    <style:style style:name="TableColumn46" style:family="table-column">
      <style:table-column-properties style:column-width="0.1097in" style:use-optimal-column-width="false"/>
    </style:style>
    <style:style style:name="TableColumn47" style:family="table-column">
      <style:table-column-properties style:column-width="0.0791in" style:use-optimal-column-width="false"/>
    </style:style>
    <style:style style:name="TableColumn48" style:family="table-column">
      <style:table-column-properties style:column-width="1.134in" style:use-optimal-column-width="false"/>
    </style:style>
    <style:style style:name="TableColumn49" style:family="table-column">
      <style:table-column-properties style:column-width="0.0055in" style:use-optimal-column-width="false"/>
    </style:style>
    <style:style style:name="Table35" style:family="table">
      <style:table-properties style:width="7.4909in" fo:margin-left="0in" table:align="center"/>
    </style:style>
    <style:style style:name="TableRow50" style:family="table-row">
      <style:table-row-properties style:min-row-height="0.1895in" style:use-optimal-row-height="false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1888in"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/>
    </style:style>
    <style:style style:name="TableRow60" style:family="table-row">
      <style:table-row-properties style:min-row-height="0.1888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1666in" fo:margin-left="-0.0326in" fo:margin-right="-0.04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2" style:family="table-row">
      <style:table-row-properties style:min-row-height="0.1888in" style:use-optimal-row-height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1888in" style:use-optimal-row-height="false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402in" style:use-optimal-row-height="false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00%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100%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Cell9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100%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9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100%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-top="0.0069in solid #000000" fo:border-left="0.0069in solid #000000" fo:border-bottom="0.0416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Row103" style:family="table-row">
      <style:table-row-properties style:min-row-height="0.2965in" style:use-optimal-row-height="false"/>
    </style:style>
    <style:style style:name="TableCell10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style:font-size-complex="12pt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0416in" fo:line-height="0.1388in"/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 fo:letter-spacing="-0.0138in" style:font-size-complex="12pt"/>
    </style:style>
    <style:style style:name="P111" style:parent-style-name="內文" style:family="paragraph">
      <style:paragraph-properties style:snap-to-layout-grid="false" fo:line-height="0.1666in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ableCell11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1666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21" style:family="table-row">
      <style:table-row-properties style:min-row-height="0.3493in" style:use-optimal-row-height="false"/>
    </style:style>
    <style:style style:name="P122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0416in" fo:line-height="0.1388in"/>
      <style:text-properties style:font-name="標楷體" style:font-name-asian="標楷體" fo:font-weight="bold" style:font-weight-asian="bold" style:font-size-complex="12pt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1666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2" style:family="table-row">
      <style:table-row-properties style:min-row-height="0.3604in" style:use-optimal-row-height="false"/>
    </style:style>
    <style:style style:name="P133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1388in"/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666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14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1666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Row148" style:family="table-row">
      <style:table-row-properties style:min-row-height="0.2965in" style:use-optimal-row-height="false"/>
    </style:style>
    <style:style style:name="TableCell14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style:font-size-complex="12pt"/>
    </style:style>
    <style:style style:name="P15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15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top="0.0416in" fo:line-height="0.1388in"/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 fo:letter-spacing="-0.0138in" style:font-size-complex="12pt"/>
    </style:style>
    <style:style style:name="P156" style:parent-style-name="內文" style:family="paragraph">
      <style:paragraph-properties style:snap-to-layout-grid="false" fo:line-height="0.1666in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ableCell15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1666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66" style:family="table-row">
      <style:table-row-properties style:min-row-height="0.3493in" style:use-optimal-row-height="false"/>
    </style:style>
    <style:style style:name="P167" style:parent-style-name="內文" style:family="paragraph">
      <style:paragraph-properties style:snap-to-layout-grid="false" fo:line-height="0.1388in"/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0416in" fo:line-height="0.1388in"/>
      <style:text-properties style:font-name="標楷體" style:font-name-asian="標楷體" fo:font-weight="bold" style:font-weight-asian="bold" style:font-size-complex="12pt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1666in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77" style:family="table-row">
      <style:table-row-properties style:min-row-height="0.3604in" style:use-optimal-row-height="false"/>
    </style:style>
    <style:style style:name="P178" style:parent-style-name="內文" style:family="paragraph">
      <style:paragraph-properties style:snap-to-layout-grid="false" fo:line-height="0.1388in"/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1388in"/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1666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18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1666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Row193" style:family="table-row">
      <style:table-row-properties style:min-row-height="0.2958in" style:use-optimal-row-height="false"/>
    </style:style>
    <style:style style:name="TableCell19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100%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ableCell19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1666in" fo:margin-left="0.1388in" fo:text-indent="-0.138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0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100%" fo:margin-left="0.1666in" fo:text-indent="-0.1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04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line-height-at-least="0.1944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06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210" style:family="table-row">
      <style:table-row-properties style:min-row-height="1.0875in" style:use-optimal-row-height="false"/>
    </style:style>
    <style:style style:name="TableCell21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100%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ableCell21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letter-spacing="-0.0138in" style:font-size-complex="12pt"/>
    </style:style>
    <style:style style:name="TableCell21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100%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1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letter-spacing="-0.0138in" style:font-size-complex="12pt"/>
    </style:style>
    <style:style style:name="TableRow222" style:family="table-row">
      <style:table-row-properties style:min-row-height="2.3013in" style:use-optimal-row-height="false"/>
    </style:style>
    <style:style style:name="TableCell223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0833in" fo:line-height="0.1805in" fo:margin-right="0.0784in"/>
    </style:style>
    <style:style style:name="T22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P227" style:parent-style-name="內文" style:family="paragraph">
      <style:paragraph-properties style:snap-to-layout-grid="false" fo:line-height="0.1666in" fo:margin-left="0.2819in" fo:margin-right="0.0784in" fo:text-indent="-0.2819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28" style:parent-style-name="內文" style:family="paragraph">
      <style:paragraph-properties style:snap-to-layout-grid="false" fo:line-height="0.1666in" fo:margin-right="0.0784in"/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style:snap-to-layout-grid="false" fo:line-height="0.1666in" fo:margin-left="0.3055in" fo:margin-right="0.0784in" fo:text-indent="-0.138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P233" style:parent-style-name="內文" style:family="paragraph">
      <style:paragraph-properties style:snap-to-layout-grid="false" fo:line-height="0.1666in" fo:margin-left="0.3194in" fo:margin-right="0.0784in" fo:text-indent="-0.1541in">
        <style:tab-stops/>
      </style:paragraph-properties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style:snap-to-layout-grid="false" fo:line-height="0.1666in" fo:margin-left="0.3055in" fo:margin-right="0.0784in" fo:text-indent="-0.138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3F3F3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3F3F3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3F3F3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3F3F3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3F3F3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3F3F3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3F3F3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3F3F3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3F3F3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3F3F3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3F3F3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3F3F3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3F3F3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3F3F3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3F3F3"/>
    </style:style>
    <style:style style:name="P251" style:parent-style-name="內文" style:family="paragraph">
      <style:paragraph-properties style:snap-to-layout-grid="false" fo:text-align="center" fo:margin-top="0.1666in" fo:margin-bottom="0.0833in" fo:line-height="0.1666in" fo:margin-left="0.3472in" fo:margin-right="0.0784in" fo:text-indent="-0.1805in">
        <style:tab-stops/>
      </style:paragraph-properties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52" style:parent-style-name="內文" style:family="paragraph">
      <style:paragraph-properties style:snap-to-layout-grid="false" fo:margin-top="0.0416in" fo:line-height="100%"/>
      <style:text-properties style:font-name="標楷體" style:font-name-asian="標楷體" fo:font-weight="bold" style:font-weight-asian="bold" style:font-size-complex="12pt"/>
    </style:style>
    <style:style style:name="TableColumn254" style:family="table-column">
      <style:table-column-properties style:column-width="1.9194in"/>
    </style:style>
    <style:style style:name="TableColumn255" style:family="table-column">
      <style:table-column-properties style:column-width="1.6729in"/>
    </style:style>
    <style:style style:name="TableColumn256" style:family="table-column">
      <style:table-column-properties style:column-width="2.5006in"/>
    </style:style>
    <style:style style:name="TableColumn257" style:family="table-column">
      <style:table-column-properties style:column-width="1.4312in"/>
    </style:style>
    <style:style style:name="Table253" style:family="table">
      <style:table-properties style:width="7.5243in" fo:margin-left="-0.052in" table:align="left"/>
    </style:style>
    <style:style style:name="TableRow258" style:family="table-row">
      <style:table-row-properties style:min-row-height="0.2756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100%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271" style:family="table-row">
      <style:table-row-properties style:min-row-height="0.9729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end" fo:margin-top="0.0416in" fo:line-height="100%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end" fo:margin-top="0.0416in" fo:line-height="100%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0.1527in" fo:margin-left="-0.0666in" fo:margin-right="-0.046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letter-spacing="-0.0069in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fo:letter-spacing="-0.0097in" fo:font-size="10pt" style:font-size-asian="10pt"/>
    </style:style>
    <style:style style:name="P280" style:parent-style-name="內文" style:family="paragraph">
      <style:paragraph-properties style:snap-to-layout-grid="false" fo:line-height="0.1527in" fo:margin-left="-0.0666in" fo:margin-right="-0.046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fo:letter-spacing="-0.0069in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fo:letter-spacing="-0.0097in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top="0.0416in" fo:line-height="100%"/>
      <style:text-properties style:font-name="標楷體" style:font-name-asian="標楷體" fo:font-size="9pt" style:font-size-asian="9pt" style:font-size-complex="9pt"/>
    </style:style>
    <style:style style:name="P285" style:parent-style-name="內文" style:family="paragraph">
      <style:paragraph-properties style:snap-to-layout-grid="false" fo:text-align="end" fo:margin-top="0.0416in" fo:line-height="100%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0694in solid #000000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</text:span><text:span text:style-name="T3">虎尾</text:span><text:span text:style-name="T4">科技</text:span><text:span text:style-name="T5">大學</text:span><text:span text:style-name="T6">校際選課申請單</text:span><text:span text:style-name="T7"><text:s/></text:span><text:span text:style-name="T8"><text:s text:c="4"/></text:span><text:span text:style-name="T9"><text:s/></text:span><text:span text:style-name="T10"><text:s/></text:span><text:span text:style-name="T11"><text:s text:c="2"/></text:span><text:span text:style-name="T12"><text:s/>學年度</text:span><text:span text:style-name="T13">□</text:span><text:span text:style-name="T14">第</text:span><text:span text:style-name="T15"><text:s text:c="2"/></text:span><text:span text:style-name="T16">學期</text:span><text:span text:style-name="T17">□暑期</text:span></text:p>
      <text:p text:style-name="P18"><text:span text:style-name="T19">臨時學號：</text:span><text:span text:style-name="T20">　</text:span><text:span text:style-name="T21">　　　　　　　　　　　　　　　　</text:span><text:span text:style-name="T22"><text:s text:c="2"/></text:span><text:span text:style-name="T23"><text:s/></text:span><text:span text:style-name="T24"><text:s/></text:span><text:span text:style-name="T25"><text:s/></text:span><text:span text:style-name="T26"><text:s text:c="2"/></text:span><text:span text:style-name="T27"><text:s/></text:span><text:span text:style-name="T28"><text:s text:c="5"/></text:span></text:p>
      <text:p text:style-name="P29"><text:span text:style-name="T30"><draw:frame draw:z-index="251657728" draw:id="id0" draw:style-name="a0" draw:name="Text Box 2" text:anchor-type="paragraph" svg:x="5.56458in" svg:y="0.02986in" svg:width="1.90278in" svg:height="0.22917in" style:rel-width="scale" style:rel-height="scale"><draw:text-box><text:p text:style-name="P31">他校學生至虎尾科大選課</text:p></draw:text-box><svg:title/><svg:desc/></draw:frame></text:span><text:span text:style-name="T32">申請日期：　　年　　月　　日　　　　　　　</text:span></text:p>
      <text:p text:style-name="P33"><text:span text:style-name="T34">他校屬性：□臺灣國立大學系統 <text:s text:c="3"/>□彰雲嘉聯盟 <text:s text:c="5"/>□五校教育夥伴 <text:s text:c="7"/>□以上皆非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3">
            <text:p text:style-name="P52">姓名：</text:p>
          </table:table-cell>
          <table:covered-table-cell/>
          <table:covered-table-cell/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出生年月日(民國)：<text:s text:c="3"/><text:s/>年 <text:s text:c="2"/>月 <text:s/>日</text:p>
          </table:table-cell>
          <table:covered-table-cell/>
          <table:covered-table-cell/>
          <table:table-cell table:style-name="TableCell58" table:number-columns-spanned="11">
            <text:p text:style-name="P59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原就讀學校：<text:s/></text:p>
          </table:table-cell>
          <table:covered-table-cell/>
          <table:covered-table-cell/>
          <table:table-cell table:style-name="TableCell63" table:number-columns-spanned="3">
            <text:p text:style-name="P64">就讀部別</text:p>
          </table:table-cell>
          <table:covered-table-cell/>
          <table:covered-table-cell/>
          <table:table-cell table:style-name="TableCell65" table:number-columns-spanned="8">
            <text:p text:style-name="P66"><text:span text:style-name="T67">□</text:span><text:span text:style-name="T68">日間部大學部 <text:s/></text:span><text:span text:style-name="T69">□</text:span><text:span text:style-name="T70">日間部碩士班 <text:s/></text:span><text:span text:style-name="T71">□夜間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原就讀系所：</text:p>
          </table:table-cell>
          <table:covered-table-cell/>
          <table:covered-table-cell/>
          <table:table-cell table:style-name="TableCell75" table:number-columns-spanned="11">
            <text:p text:style-name="P76">電話及手機：(H)： <text:s text:c="9"/>(手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內文"><text:span text:style-name="T79">原就讀</text:span><text:span text:style-name="T80">學號</text:span><text:span text:style-name="T81">(重置密碼驗證)</text:span><text:span text:style-name="T82">：</text:span></text:p>
          </table:table-cell>
          <table:covered-table-cell/>
          <table:covered-table-cell/>
          <table:table-cell table:style-name="TableCell83" table:number-columns-spanned="11">
            <text:p text:style-name="P84">校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開課學校</text:span></text:p>
          </table:table-cell>
          <table:covered-table-cell/>
          <table:table-cell table:style-name="TableCell89">
            <text:p text:style-name="P90"><text:span text:style-name="T91">國立虎尾科技大學</text:span></text:p>
          </table:table-cell>
          <table:table-cell table:style-name="TableCell92" table:number-columns-spanned="3">
            <text:p text:style-name="P93"><text:span text:style-name="T94">開課系所</text:span></text:p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<text:span text:style-name="T99">開課</text:span><text:span text:style-name="T100">班級</text:span>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課程1</text:p>
            <text:p text:style-name="P106">（必填）</text:p>
          </table:table-cell>
          <table:table-cell table:style-name="TableCell107" table:number-columns-spanned="4">
            <text:p text:style-name="P108">課號：</text:p>
          </table:table-cell>
          <table:covered-table-cell/>
          <table:covered-table-cell/>
          <table:covered-table-cell/>
          <table:table-cell table:style-name="TableCell109" table:number-columns-spanned="2" table:number-rows-spanned="2">
            <text:p text:style-name="P110">科目屬性</text:p>
            <text:p text:style-name="P111"><text:span text:style-name="T112">(複選)</text:span></text:p>
          </table:table-cell>
          <table:covered-table-cell/>
          <table:table-cell table:style-name="TableCell113" table:number-columns-spanned="6">
            <text:p text:style-name="P114"><text:span text:style-name="T115">□</text:span><text:span text:style-name="T116">日間部大學部</text:span><text:span text:style-name="T117">□</text:span><text:span text:style-name="T118">日間部碩士班</text:span><text:span text:style-name="T119">□</text:span><text:span text:style-name="T120">夜間部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4">
            <text:p text:style-name="P124">中文：</text:p>
          </table: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table-cell table:style-name="TableCell126" table:number-columns-spanned="6">
            <text:p text:style-name="P127"><text:span text:style-name="T128">□必修　□選修</text:span><text:span text:style-name="T129"><text:s text:c="2"/></text:span><text:span text:style-name="T130">□通識</text:span><text:span text:style-name="T13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4">
            <text:p text:style-name="P135">英文：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<text:span text:style-name="T138">學</text:span><text:span text:style-name="T139">分</text:span><text:span text:style-name="T140">數</text:span></text:p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4">
            <text:p text:style-name="P144"><text:span text:style-name="T145">學時數</text:span></text:p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rows-spanned="3">
            <text:p text:style-name="P150">課程2</text:p>
            <text:p text:style-name="P151">（必填）</text:p>
          </table:table-cell>
          <table:table-cell table:style-name="TableCell152" table:number-columns-spanned="4">
            <text:p text:style-name="P153">課號：</text:p>
          </table:table-cell>
          <table:covered-table-cell/>
          <table:covered-table-cell/>
          <table:covered-table-cell/>
          <table:table-cell table:style-name="TableCell154" table:number-columns-spanned="2" table:number-rows-spanned="2">
            <text:p text:style-name="P155">科目屬性</text:p>
            <text:p text:style-name="P156"><text:span text:style-name="T157">(複選)</text:span></text:p>
          </table:table-cell>
          <table:covered-table-cell/>
          <table:table-cell table:style-name="TableCell158" table:number-columns-spanned="6">
            <text:p text:style-name="P159"><text:span text:style-name="T160">□</text:span><text:span text:style-name="T161">日間部大學部</text:span><text:span text:style-name="T162">□</text:span><text:span text:style-name="T163">日間部碩士班</text:span><text:span text:style-name="T164">□</text:span><text:span text:style-name="T165">夜間部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4">
            <text:p text:style-name="P169">中文：</text:p>
          </table:table-cell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table-cell table:style-name="TableCell171" table:number-columns-spanned="6">
            <text:p text:style-name="P172"><text:span text:style-name="T173">□必修　□選修</text:span><text:span text:style-name="T174"><text:s text:c="2"/></text:span><text:span text:style-name="T175">□通識</text:span><text:span text:style-name="T17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4">
            <text:p text:style-name="P180">英文：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<text:span text:style-name="T183">學</text:span><text:span text:style-name="T184">分</text:span><text:span text:style-name="T185">數</text:span></text:p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4">
            <text:p text:style-name="P189"><text:span text:style-name="T190">學時數</text:span></text:p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<text:span text:style-name="T196">就讀學校</text:span></text:p>
          </table:table-cell>
          <table:covered-table-cell/>
          <table:table-cell table:style-name="TableCell197" table:number-columns-spanned="2">
            <text:p text:style-name="P198"><text:span text:style-name="T199">系所、</text:span><text:span text:style-name="T200">學院</text:span></text:p>
          </table:table-cell>
          <table:covered-table-cell/>
          <table:table-cell table:style-name="TableCell201" table:number-columns-spanned="7">
            <text:p text:style-name="P202"><text:span text:style-name="T203">教務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 table:number-rows-spanned="2">
            <text:p text:style-name="P205">□符合大學日間部學生至五校跨校選課一科免費</text:p>
            <text:p text:style-name="P206"><text:span text:style-name="T207">免費證明</text:span><text:span text:style-name="T208">核章</text:span><text:span text:style-name="T209">：</text:span>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核章</text:span>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7">
            <text:p text:style-name="P217"><text:span text:style-name="T218">□延修</text:span><text:span text:style-name="T219"><text:s text:c="2"/></text:span><text:span text:style-name="T220">□重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</table:table-row>
        <table:table-row table:style-name="TableRow222">
          <table:table-cell table:style-name="TableCell223" table:number-columns-spanned="14">
            <text:p text:style-name="P224"><text:span text:style-name="T225">注意事項（請詳閱並確實依程序辦理）</text:span><text:span text:style-name="T226">：</text:span></text:p>
            <text:p text:style-name="P227">一、查詢選讀課程公告訊息：虎科大首頁-&gt;快速連結之數位學習網-&gt;數位學習平台，以帳號(臨時學號)及密碼(身分證字號)登入e-campus。</text:p>
            <text:p text:style-name="P228">二、申請程序：</text:p>
            <text:p text:style-name="P229"><text:span text:style-name="T230">1.選課申請單填妥後須先送經所屬系（所）同意、簽章再送本校教務單位核章。（</text:span><text:span text:style-name="T231">為免爭議，請同學注意所修課程，系所是否同意列入畢業學分</text:span><text:span text:style-name="T232">）</text:span></text:p>
            <text:p text:style-name="P233">2.於開課學校開放校際選課時間內完成校際選課申請及繳費事宜，若因故退費，其繳交之選課費用一律退至申請單修課學生之金融帳戶。</text:p>
            <text:p text:style-name="P234"><text:span text:style-name="T235">3.</text:span><text:span text:style-name="T236">經相關單位審核辦理完成後，請於當學期選課截止日前，將校際選課</text:span><text:span text:style-name="T237">申請單</text:span><text:span text:style-name="T238">送回</text:span><text:span text:style-name="T239">(1)虎尾科大教學業務</text:span><text:span text:style-name="T240">組</text:span><text:span text:style-name="T241">（正本及影本1份）、 (2)</text:span><text:span text:style-name="T242">接受選課系所</text:span><text:span text:style-name="T243">、(3)</text:span><text:span text:style-name="T244">學生所屬</text:span><text:span text:style-name="T245">學校教學</text:span><text:span text:style-name="T246">組</text:span><text:span text:style-name="T247">(或註冊組</text:span><text:span text:style-name="T248">、</text:span><text:span text:style-name="T249">課務組)及(4)學生所屬系所</text:span><text:span text:style-name="T250">，始完成選課程序。</text:span></text:p>
            <text:p text:style-name="P251">※我已詳閱並了解、同意以上事項，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>虎尾科大核定：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任課教師簽章</text:p>
          </table:table-cell>
          <table:table-cell table:style-name="TableCell261">
            <text:p text:style-name="P262"><text:span text:style-name="T263">開</text:span><text:span text:style-name="T264">課</text:span><text:span text:style-name="T265">單位</text:span><text:span text:style-name="T266">主管簽章</text:span></text:p>
          </table:table-cell>
          <table:table-cell table:style-name="TableCell267">
            <text:p text:style-name="P268">教務處</text:p>
          </table:table-cell>
          <table:table-cell table:style-name="TableCell269">
            <text:p text:style-name="P270">出<text:s text:c="3"/>納<text:s text:c="3"/>組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□</text:span><text:span text:style-name="T279">暑期課程 <text:s text:c="2"/>學分 <text:s text:c="2"/>小時</text:span></text:p>
            <text:p text:style-name="P280"><text:span text:style-name="T281">□</text:span><text:span text:style-name="T282">學期課程 <text:s text:c="2"/>學分 <text:s text:c="2"/>小時</text:span></text:p>
          </table:table-cell>
          <table:table-cell table:style-name="TableCell283">
            <text:p text:style-name="P284">繳交相關費用</text:p>
          </table:table-cell>
        </table:table-row>
      </table:table>
      <text:p text:style-name="P285"><text:span text:style-name="T286">111.6.2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縮排" style:display-name="本文縮排" style:family="paragraph" style:parent-style-name="內文">
      <style:paragraph-properties style:vertical-align="auto" fo:margin-bottom="0.0833in" fo:line-height="100%" fo:margin-left="0.3333in">
        <style:tab-stops/>
      </style:paragraph-properties>
      <style:text-properties style:letter-kerning="true"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3937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虎科大校際選課申請單</dc:title>
    <meta:initial-creator>sandy</meta:initial-creator>
    <dc:creator>user</dc:creator>
    <meta:creation-date>2023-12-20T07:12:00Z</meta:creation-date>
    <dc:date>2023-12-20T07:12:00Z</dc:date>
    <meta:print-date>2022-12-12T08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4" meta:row-count="6" meta:non-whitespace-character-count="830"/>
  </office:meta>
</office:document-meta>
</file>