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718cm" fo:margin-left="0.049cm" table:align="left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7.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68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4.438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cm"/>
    </style:style>
    <style:style style:name="表格1.3" style:family="table-row">
      <style:table-row-properties style:min-row-height="6.913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虎尾科技大學 <text:s text:c="2"/>學年度第 <text:s text:c="2"/>學期教師排課少於四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單 <text:s text:c="4"/>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>擬申請之排課天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理由</text:p>
          </table:table-cell>
          <table:table-cell table:style-name="表格1.B3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Text_20_body"><text:span text:style-name="預設段落字型"><text:span text:style-name="T1">系所主任 <text:s text:c="17"/>院長 <text:s text:c="18"/>教學業務組 <text:s text:c="21"/>教務長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1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校             長</dc:title>
    <meta:initial-creator>EVA</meta:initial-creator>
    <meta:creation-date>2018-02-01T02:59:00Z</meta:creation-date>
    <dc:date>2018-02-01T14:56:21.304000000</dc:date>
    <meta:print-date>2017-09-29T01:36:00Z</meta:print-date>
    <meta:editing-cycles>4</meta:editing-cycles>
    <meta:editing-duration>PT34S</meta:editing-duration>
    <meta:document-statistic meta:table-count="1" meta:image-count="0" meta:object-count="0" meta:page-count="1" meta:paragraph-count="7" meta:word-count="58" meta:character-count="137" meta:non-whitespace-character-count="58"/>
    <meta:template xlink:type="simple" xlink:actuate="onRequest" xlink:title="" xlink:href="Normal.dotm"/>
  </office:meta>
</office:document-meta>
</file>