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977cm" fo:margin-left="-0.586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16.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30pt" style:font-name-asian="標楷體" style:font-size-asian="30pt"/>
    </style:style>
    <style:style style:name="P4" style:family="paragraph" style:parent-style-name="Text_20_body" style:master-page-name="MP0">
      <style:paragraph-properties fo:margin-left="-0.635cm" fo:margin-right="0cm" fo:text-indent="0cm" style:auto-text-indent="false" style:page-number="auto" fo:break-before="page">
        <style:tab-stops/>
      </style:paragraph-properties>
      <style:text-properties style:font-name="標楷體" fo:font-size="24pt" style:font-name-asian="標楷體" style:font-size-asian="2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虎尾科技大學 <text:s text:c="2"/>學年第 <text:s/>學期開課人數低於57人科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2">科目</text:p>
            <text:p text:style-name="P2">名稱</text:p>
          </table:table-cell>
          <table:table-cell table:style-name="表格1.A1" office:value-type="string">
            <text:p text:style-name="P2">人數</text:p>
          </table:table-cell>
          <table:table-cell table:style-name="表格1.A1" office:value-type="string">
            <text:p text:style-name="P2">理 <text:s text:c="13"/>由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</table:table>
      <text:p text:style-name="Text_20_body"/>
      <text:p text:style-name="P1"><text:s text:c="3"/><text:span text:style-name="預設段落字型"><text:span text:style-name="T1">申請人 <text:s text:c="14"/>系所主任 <text:s text:c="16"/>院長 <text:s text:c="16"/>教學業務組 <text:s text:c="18"/>教務長 <text:s text:c="1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7cm" fo:margin-left="2.54cm" fo:margin-right="2.54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開課容納人數</dc:title>
    <meta:initial-creator>課務組</meta:initial-creator>
    <meta:creation-date>2018-02-01T03:00:00Z</meta:creation-date>
    <dc:date>2018-02-01T14:56:54.001000000</dc:date>
    <meta:print-date>2017-09-29T01:36:00Z</meta:print-date>
    <meta:editing-cycles>3</meta:editing-cycles>
    <meta:editing-duration>PT1M20S</meta:editing-duration>
    <meta:document-statistic meta:table-count="1" meta:image-count="0" meta:object-count="0" meta:page-count="1" meta:paragraph-count="7" meta:word-count="53" meta:character-count="157" meta:non-whitespace-character-count="54"/>
    <meta:template xlink:type="simple" xlink:actuate="onRequest" xlink:title="" xlink:href="Normal.dotm"/>
  </office:meta>
</office:document-meta>
</file>