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8cm" fo:margin-left="0.049cm" table:align="left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7.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68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43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4.722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5.059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虎尾科技大學 <text:s text:c="2"/>學年度 第 <text:s text:c="2"/>學期 <text:s/>教師安排特定時間上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 <text:s text:c="4"/>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擬申請之特定排課時間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理由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Text_20_body"><text:span text:style-name="預設段落字型"><text:span text:style-name="T1">單位主管</text:span></text:span><text:span text:style-name="預設段落字型"><text:span text:style-name="T2">：</text:span></text:span><text:span text:style-name="預設段落字型"><text:span text:style-name="T1"> <text:s text:c="17"/>院長 <text:s text:c="18"/>教學業務組 <text:s text:c="23"/>教務長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1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校             長</dc:title>
    <meta:initial-creator>EVA</meta:initial-creator>
    <meta:creation-date>2018-02-01T03:10:00Z</meta:creation-date>
    <dc:date>2018-02-01T15:04:12.202000000</dc:date>
    <meta:print-date>2017-09-29T01:37:00Z</meta:print-date>
    <meta:editing-cycles>4</meta:editing-cycles>
    <meta:editing-duration>PT12S</meta:editing-duration>
    <meta:document-statistic meta:table-count="1" meta:image-count="0" meta:object-count="0" meta:page-count="1" meta:paragraph-count="7" meta:word-count="63" meta:character-count="148" meta:non-whitespace-character-count="63"/>
    <meta:template xlink:type="simple" xlink:actuate="onRequest" xlink:title="" xlink:href="Normal.dotm"/>
  </office:meta>
</office:document-meta>
</file>