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18cm" fo:margin-left="0.049cm" table:align="left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6.985cm"/>
    </style:style>
    <style:style style:name="表格1.1" style:family="table-row">
      <style:table-row-properties style:min-row-height="1.5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34cm"/>
    </style:style>
    <style:style style:name="表格1.5" style:family="table-row">
      <style:table-row-properties style:min-row-height="1.715cm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國立虎尾科技大學 <text:s text:c="3"/>學年度 第 <text:s text:c="2"/>學期 <text:s/>教學單位由其他單位協助開課申請表</text:span></text:span></text:p>
      <text:p text:style-name="P1">申請單位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協助開課之單位</text:p>
          </table:table-cell>
          <table:table-cell table:style-name="表格1.A1" office:value-type="string">
            <text:p text:style-name="P3">科目名稱</text:p>
          </table:table-cell>
          <table:table-cell table:style-name="表格1.A1" office:value-type="string">
            <text:p text:style-name="P3">必/選修</text:p>
          </table:table-cell>
          <table:table-cell table:style-name="表格1.A1" office:value-type="string">
            <text:p text:style-name="P3">學分</text:p>
          </table:table-cell>
          <table:table-cell table:style-name="表格1.A1" office:value-type="string">
            <text:p text:style-name="P3">時數</text:p>
          </table:table-cell>
          <table:table-cell table:style-name="表格1.A1" office:value-type="string">
            <text:p text:style-name="P3">班 <text:s text:c="3"/>級</text:p>
          </table:table-cell>
          <table:table-cell table:style-name="表格1.A1" office:value-type="string">
            <text:p text:style-name="P3">任課教師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  <text:p text:style-name="Text_20_body"><text:span text:style-name="預設段落字型"><text:span text:style-name="T2">申請單位主管 <text:s text:c="7"/>院長 <text:s text:c="9"/>協助單位主管 <text:s text:c="8"/>院長 <text:s text:c="9"/>教學業務組 <text:s text:c="11"/>教務長 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cm" fo:margin-bottom="1cm" fo:margin-left="2cm" fo:margin-right="2cm" style:writing-mode="lr-tb" style:layout-grid-color="#c0c0c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國立虎尾技術學院各系科（教研會）、通識中心委託開課申請表</dc:title>
    <meta:initial-creator>c01003_劉文彬</meta:initial-creator>
    <meta:creation-date>2018-02-01T03:06:00Z</meta:creation-date>
    <dc:date>2018-02-01T15:04:41.606000000</dc:date>
    <meta:print-date>2017-09-29T01:37:00Z</meta:print-date>
    <meta:editing-cycles>6</meta:editing-cycles>
    <meta:editing-duration>PT4M9S</meta:editing-duration>
    <meta:document-statistic meta:table-count="1" meta:image-count="0" meta:object-count="0" meta:page-count="1" meta:paragraph-count="10" meta:word-count="84" meta:character-count="155" meta:non-whitespace-character-count="84"/>
    <meta:template xlink:type="simple" xlink:actuate="onRequest" xlink:title="" xlink:href="Normal.dotm"/>
  </office:meta>
</office:document-meta>
</file>