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76cm" fo:margin-left="0cm" table:align="left"/>
    </style:style>
    <style:style style:name="表格1.A" style:family="table-column">
      <style:table-column-properties style:column-width="4.646cm"/>
    </style:style>
    <style:style style:name="表格1.B" style:family="table-column">
      <style:table-column-properties style:column-width="5.973cm"/>
    </style:style>
    <style:style style:name="表格1.C" style:family="table-column">
      <style:table-column-properties style:column-width="4.858cm"/>
    </style:style>
    <style:style style:name="表格1.1" style:family="table-row">
      <style:table-row-properties style:row-height="1.4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row-height="2.499cm"/>
    </style:style>
    <style:style style:name="表格2" style:family="table">
      <style:table-properties style:width="16.967cm" table:align="center"/>
    </style:style>
    <style:style style:name="表格2.A" style:family="table-column">
      <style:table-column-properties style:column-width="2.18cm"/>
    </style:style>
    <style:style style:name="表格2.B" style:family="table-column">
      <style:table-column-properties style:column-width="5.17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041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3.244cm"/>
    </style:style>
    <style:style style:name="表格2.G" style:family="table-column">
      <style:table-column-properties style:column-width="2.792cm"/>
    </style:style>
    <style:style style:name="表格2.1" style:family="table-row">
      <style:table-row-properties style:min-row-height="1.5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834cm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715cm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0.423cm"/>
      <style:text-properties fo:color="#ff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67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line-height="0.67cm" fo:text-indent="-0.499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4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882cm" fo:text-align="center" style:justify-single-word="false" fo:text-indent="0.423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line-height="0.882cm" fo:text-align="center" style:justify-single-word="false" fo:text-indent="0.127cm" style:auto-text-indent="false"/>
      <style:text-properties style:font-name="標楷體" style:font-name-asian="標楷體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虎尾科技大學全英語授課申請表</text:p>
      <text:p text:style-name="P1"><text:span text:style-name="預設段落字型"><text:span text:style-name="T1">（本表適用第1次新開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申請日期</text:p>
          </table:table-cell>
          <table:table-cell table:style-name="表格1.A1" table:number-columns-spanned="2" office:value-type="string">
            <text:p text:style-name="P15">年 <text:s text:c="4"/>月 <text:s text:c="4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申請系</text:p>
          </table:table-cell>
          <table:table-cell table:style-name="表格1.A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申請教師</text:p>
          </table:table-cell>
          <table:table-cell table:style-name="表格1.A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開課時間</text:p>
          </table:table-cell>
          <table:table-cell table:style-name="表格1.A1" table:number-columns-spanned="2" office:value-type="string">
            <text:p text:style-name="P15"><text:s/>學年度 第 <text:s text:c="2"/>學期</text:p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班 <text:s/>級/當期課號 </text:p>
          </table:table-cell>
          <table:table-cell table:style-name="表格1.A1" table:number-columns-spanned="2" office:value-type="string">
            <text:p text:style-name="P15">/</text:p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學分數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課程名稱</text:p>
            <text:p text:style-name="P15">（中英文）</text:p>
          </table:table-cell>
          <table:table-cell table:style-name="表格1.A1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系所</text:p>
            <text:p text:style-name="P15">審查意見</text:p>
          </table:table-cell>
          <table:table-cell table:style-name="表格1.A1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>年 <text:s text:c="2"/>月 <text:s text:c="2"/>日系課程委員會議通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系主管</text:p>
          </table:table-cell>
          <table:table-cell table:style-name="表格1.A1" office:value-type="string">
            <text:p text:style-name="P15">院長</text:p>
          </table:table-cell>
          <table:table-cell table:style-name="表格1.A1" office:value-type="string">
            <text:p text:style-name="P15">教務處</text:p>
          </table:table-cell>
        </table:table-row>
        <table:table-row table:style-name="表格1.7">
          <table:table-cell table:style-name="表格1.A1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表格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9"><text:s/>年 <text:s/>月 <text:s/>日院課程委員會議通過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9"/>
      <text:p text:style-name="P10"><text:span text:style-name="預設段落字型"><text:span text:style-name="T2">1.每學期各院系所</text:span></text:span><text:span text:style-name="預設段落字型"><text:span text:style-name="T3">新開授</text:span></text:span><text:span text:style-name="預設段落字型"><text:span text:style-name="T2">之全英文課程，需經各院系所課程委員會議審查通過。</text:span></text:span></text:p>
      <text:p text:style-name="P9">2.本申請表需檢附英語課程大綱。</text:p>
      <text:p text:style-name="P14">國立虎尾科技大學 <text:s text:c="2"/>學年度第 <text:s text:c="2"/>學期 <text:s/></text:p>
      <text:p text:style-name="P6">全英文教學授課開課申請表</text:p>
      <text:p text:style-name="P8">（本表適用已申請過，新學期課程繼續以全英語教學之課程）</text:p>
      <text:p text:style-name="P8"/>
      <text:p text:style-name="P5">開課系： <text:s text:c="22"/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學制班級</text:p>
          </table:table-cell>
          <table:table-cell table:style-name="表格2.A1" office:value-type="string">
            <text:p text:style-name="P2">課程名稱（中英文）</text:p>
          </table:table-cell>
          <table:table-cell table:style-name="表格2.A1" office:value-type="string">
            <text:p text:style-name="P2">必/選修</text:p>
          </table:table-cell>
          <table:table-cell table:style-name="表格2.A1" office:value-type="string">
            <text:p text:style-name="P2">學分</text:p>
          </table:table-cell>
          <table:table-cell table:style-name="表格2.A1" office:value-type="string">
            <text:p text:style-name="P2">時數</text:p>
          </table:table-cell>
          <table:table-cell table:style-name="表格2.A1" office:value-type="string">
            <text:p text:style-name="P2">任課教師</text:p>
          </table:table-cell>
          <table:table-cell table:style-name="表格2.A1" office:value-type="string">
            <text:p text:style-name="P2">上次申請</text:p>
            <text:p text:style-name="P2">（學年/學期）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3"/>
      <text:p text:style-name="P11"><text:s text:c="3"/>開課系主管 <text:s text:c="10"/>院長 <text:s text:c="11"/>教學業務組 <text:s text:c="8"/>教務長 <text:s text:c="11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2.752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cm" fo:margin-right="2.748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國立虎尾科技大學教師以英語教學開授課程要點</dc:title>
    <meta:initial-creator>Oemuser</meta:initial-creator>
    <meta:creation-date>2018-02-01T02:56:00Z</meta:creation-date>
    <dc:date>2018-02-01T14:04:47.061000000</dc:date>
    <meta:editing-cycles>4</meta:editing-cycles>
    <meta:editing-duration>PT15M56S</meta:editing-duration>
    <meta:document-statistic meta:table-count="2" meta:image-count="0" meta:object-count="0" meta:page-count="2" meta:paragraph-count="35" meta:word-count="268" meta:character-count="377" meta:non-whitespace-character-count="270"/>
    <meta:template xlink:type="simple" xlink:actuate="onRequest" xlink:title="" xlink:href="Normal.dotm"/>
  </office:meta>
</office:document-meta>
</file>