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25in" fo:margin-bottom="0.0833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1.6104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2.1319in"/>
    </style:style>
    <style:style style:name="Table4" style:family="table">
      <style:table-properties style:width="6.5881in" fo:margin-left="0in" table:align="left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left="0.0986in" fo:margin-righ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8111in" fo:margin-right="1.106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986in" fo:margin-righ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8111in" fo:margin-right="1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986in" fo:margin-righ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986in" fo:margin-righ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8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8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 fo:margin-left="0.0986in" fo:margin-righ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 fo:margin-left="0.0236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1.38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986in" fo:margin-righ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567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4166in" fo:margin-left="0.0986in" fo:margin-righ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5604in"/>
    </style:style>
    <style:style style:name="P62" style:parent-style-name="內文" style:family="paragraph">
      <style:paragraph-properties fo:text-align="start" fo:line-height="0.4166in" fo:margin-left="0.0986in" fo:margin-righ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殊情形之學期選課超修學分數申請書</text:p>
      <text:p text:style-name="P2">□轉學生、轉系生、復學生<text:s text:c="3"/>□輔系、雙主修<text:s text:c="3"/></text:p>
      <text:p text:style-name="P3">說明：為縮短行政流程時間，以此申請書代替公文文書進行學期選課超修學分之申請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3">
            <text:p text:style-name="P13"><text:span text:style-name="T14"><text:s text:c="7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超修學期</text:p>
          </table:table-cell>
          <table:table-cell table:style-name="TableCell23" table:number-columns-spanned="3">
            <text:p text:style-name="P24"><text:span text:style-name="T25"><text:s text:c="8"/></text:span><text:span text:style-name="T26">學年度</text:span><text:span text:style-name="T27">第</text:span><text:span text:style-name="T28"><text:s text:c="5"/></text:span><text:span text:style-name="T29">學期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超修學分數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超修學分原因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核章</text:p>
          </table:table-cell>
          <table:table-cell table:style-name="TableCell57" table:number-columns-spanned="3">
            <text:p text:style-name="P58">系所承辦人：</text:p>
            <text:p text:style-name="P59">系主任：</text:p>
            <text:p text:style-name="P60">院長：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教學業務組課務承辦人：</text:p>
            <text:p text:style-name="P65">教學業務組組長：</text:p>
            <text:p text:style-name="P66">教務長：</text:p>
          </table:table-cell>
          <table:covered-table-cell/>
          <table:covered-table-cell/>
        </table:table-row>
      </table:table>
      <text:p text:style-name="P67"><text:span text:style-name="T68">1</text:span><text:span text:style-name="T69">12.</text:span><text:span text:style-name="T70">12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8T08:50:00Z</meta:creation-date>
    <dc:date>2023-12-28T08:50:00Z</dc:date>
    <meta:print-date>2023-12-28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