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5.7645in"/>
    </style:style>
    <style:style style:name="Table5" style:family="table">
      <style:table-properties style:width="5.7645in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 fo:margin-right="0.058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right="3.459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 fo:line-height="0.2777in" fo:margin-right="2.519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超修學分同意書(研究生)</text:p>
      <text:p text:style-name="P2">Course overload request form</text:p>
      <text:p text:style-name="P3">(graduated student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<text:s text:c="5"/></text:span><text:span text:style-name="T10">學年度</text:span><text:span text:style-name="T11">(school year) <text:s text:c="3"/></text:span><text:span text:style-name="T12">第</text:span><text:span text:style-name="T13"><text:s text:c="5"/></text:span><text:span text:style-name="T14">學期</text:span><text:span text:style-name="T15">(semester)</text:span></text:p>
          </table:table-cell>
        </table:table-row>
      </table:table>
      <text:p text:style-name="P16">系所(Department)： <text:s text:c="8"/><text:tab/></text:p>
      <text:p text:style-name="P17">學號(student ID)： <text:s text:c="13"/><text:tab/></text:p>
      <text:p text:style-name="P18">姓名(name)： <text:s text:c="13"/></text:p>
      <text:p text:style-name="P19"/>
      <text:p text:style-name="P20">依據【「國立虎尾科技大學學則」研究生每學期修習學分數之規定】第十七條：研究生每學期修習學分不得多於十二學分。但經所長核可者，得超修一至三學分。學生因符合本校之規定，准予超修一至三學分。</text:p>
      <text:p text:style-name="P21"><text:span text:style-name="T22">According to the N</text:span><text:span text:style-name="T23">FU</text:span><text:span text:style-name="T24"><text:s/></text:span><text:span text:style-name="T25">r</text:span><text:span text:style-name="T26">egulations</text:span><text:span text:style-name="T27"><text:s/>a</text:span><text:span text:style-name="T28">rticle 17</text:span><text:span text:style-name="T29">.</text:span><text:s/><text:span text:style-name="T30">The</text:span><text:span text:style-name="T31"><text:s/>number of</text:span><text:span text:style-name="T32"><text:s/>credit</text:span><text:span text:style-name="T33">s</text:span><text:span text:style-name="T34"><text:s/></text:span><text:span text:style-name="T35">for</text:span><text:span text:style-name="T36"><text:s/>graduate students cannot be more than 12 credits</text:span><text:span text:style-name="T37">.</text:span><text:span text:style-name="T38"><text:s/></text:span><text:span text:style-name="T39">For specific reasons,the students should complete</text:span><text:span text:style-name="T40"><text:s/></text:span><text:span text:style-name="T41">this form<text:s/></text:span><text:span text:style-name="T42">and<text:s/></text:span><text:span text:style-name="T43">approv</text:span><text:span text:style-name="T44">ed by professor and department chairman.After the approval,</text:span><text:span text:style-name="T45">students<text:s/></text:span><text:span text:style-name="T46">are allowed to<text:s/></text:span><text:span text:style-name="T47">take course<text:s/></text:span><text:span text:style-name="T48">over</text:span><text:span text:style-name="T49">load(1-3 credit</text:span><text:span text:style-name="T50">s</text:span><text:span text:style-name="T51">)</text:span><text:span text:style-name="T52"><text:s/></text:span><text:span text:style-name="T53">under the<text:s/></text:span><text:span text:style-name="T54">requirements of the<text:s/></text:span><text:span text:style-name="T55">university</text:span><text:span text:style-name="T56">.</text:span></text:p>
      <text:p text:style-name="P57"/>
      <text:p text:style-name="P58">指導教授簽名：</text:p>
      <text:p text:style-name="P59">(professor signature)</text:p>
      <text:p text:style-name="P60"/>
      <text:p text:style-name="P61">系主任(所長)簽章：</text:p>
      <text:p text:style-name="P62">(Chairman<text:s/>signature)</text:p>
      <text:p text:style-name="P63"/>
      <text:p text:style-name="P64"><text:span text:style-name="T65">Date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超修學分同意書(大學部)</dc:title>
    <dc:subject/>
    <meta:initial-creator>教學業務組</meta:initial-creator>
    <dc:creator>user</dc:creator>
    <meta:creation-date>2023-09-06T01:26:00Z</meta:creation-date>
    <dc:date>2023-09-06T01:26:00Z</dc:date>
    <meta:print-date>2018-01-30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