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內文" style:family="paragraph">
      <style:paragraph-properties fo:line-height="0.305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4" style:parent-style-name="內文" style:family="paragraph">
      <style:paragraph-properties fo:line-height="0.305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5" style:parent-style-name="內文" style:family="paragraph">
      <style:paragraph-properties fo:line-height="0.305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6" style:parent-style-name="內文" style:family="paragraph">
      <style:paragraph-properties fo:line-height="0.305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TableColumn8" style:family="table-column">
      <style:table-column-properties style:column-width="5.7611in"/>
    </style:style>
    <style:style style:name="Table7" style:family="table">
      <style:table-properties style:width="5.7611in" fo:margin-left="0in" table:align="left"/>
    </style:style>
    <style:style style:name="TableRow9" style:family="table-row">
      <style:table-row-properties style:min-row-height="1.7562in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7895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16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2597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7687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>
        <style:tab-stops>
          <style:tab-stop style:type="left" style:position="3.718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減修學分申請書</text:p>
      <text:p text:style-name="P2">1.檢附文件：前一學期之學期成績單</text:p>
      <text:p text:style-name="P3">2.依學則第十七條第二款規定：專科部、大學部學生前一學期所修科目有二科以上不及格者，系主任得自其所選科目中酌予核定減修一至五學分。</text:p>
      <text:p text:style-name="P4">3.身心障礙生一年級至三年級修習學分數，得比照前項第二款四年級修習學分數規定辦理。</text:p>
      <text:p text:style-name="P5">4.適用於每學期【線上簽核選課結束前】申請。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2"/></text:span><text:span text:style-name="T13"><text:s text:c="5"/></text:span><text:span text:style-name="T14"><text:s text:c="2"/></text:span><text:span text:style-name="T15">學年度第</text:span><text:span text:style-name="T16"><text:s text:c="5"/></text:span><text:span text:style-name="T17">學期</text:span></text:p>
            <text:p text:style-name="P18"><text:span text:style-name="T19">班級：</text:span><text:span text:style-name="T20"><text:s text:c="7"/></text:span><text:span text:style-name="T21"><text:s text:c="2"/></text:span><text:span text:style-name="T22">學號：</text:span><text:span text:style-name="T23"><text:s text:c="10"/></text:span><text:span text:style-name="T24">姓名：</text:span><text:span text:style-name="T25"><text:s text:c="5"/></text:span><text:span text:style-name="T26"><text:s text:c="3"/></text:span><text:span text:style-name="T27"><text:s text:c="5"/></text:span></text:p>
          </table:table-cell>
        </table:table-row>
        <table:table-row table:style-name="TableRow28">
          <table:table-cell table:style-name="TableCell29">
            <text:p text:style-name="P30"><text:span text:style-name="T31">減修學分數：</text:span><text:span text:style-name="T32"><text:s text:c="9"/></text:span><text:span text:style-name="T33"><text:s/>學分</text:span></text:p>
          </table:table-cell>
        </table:table-row>
        <table:table-row table:style-name="TableRow34">
          <table:table-cell table:style-name="TableCell35">
            <text:p text:style-name="P36">減修原因：</text:p>
          </table:table-cell>
        </table:table-row>
        <table:table-row table:style-name="TableRow37">
          <table:table-cell table:style-name="TableCell38">
            <text:p text:style-name="P39">學輔中心老師(僅身心障礙生)：</text:p>
            <text:p text:style-name="P40">導師簽章：</text:p>
            <text:p text:style-name="P41"><text:span text:style-name="T42">系主任簽章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申請日期：中華民國 <text:s text:c="7"/>年 <text:s text:c="6"/>月 <text:s text:c="6"/>日</text:p>
          </table:table-cell>
        </table:table-row>
      </table:table>
      <text:p text:style-name="P47"><text:span text:style-name="T4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超修學分同意書(大學部)</dc:title>
    <dc:description/>
    <dc:subject/>
    <meta:initial-creator>教學業務組</meta:initial-creator>
    <dc:creator>user</dc:creator>
    <meta:creation-date>2025-05-01T08:59:00Z</meta:creation-date>
    <dc:date>2025-05-01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