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62in" fo:margin-left="0.92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T3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T4" style:parent-style-name="預設段落字型" style:family="text">
      <style:text-properties fo:font-weight="bold" style:font-weight-asian="bold" fo:letter-spacing="0.0506in" style:text-scale="95%" fo:font-size="18pt" style:font-size-asian="18pt" style:language-asian="zh" style:country-asian="TW"/>
    </style:style>
    <style:style style:name="P5" style:parent-style-name="本文" style:family="paragraph">
      <style:paragraph-properties fo:margin-top="0.0083in" fo:margin-left="0in">
        <style:tab-stops/>
      </style:paragraph-properties>
      <style:text-properties fo:font-weight="bold" style:font-weight-asian="bold" fo:font-size="11pt" style:font-size-asian="11pt" style:language-asian="zh" style:country-asian="TW"/>
    </style:style>
    <style:style style:name="TableColumn7" style:family="table-column">
      <style:table-column-properties style:column-width="1.1701in" style:use-optimal-column-width="false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0.653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8826in" style:use-optimal-column-width="false"/>
    </style:style>
    <style:style style:name="Table6" style:family="table">
      <style:table-properties style:width="7.1798in" fo:margin-left="0.0812in" table:align="left"/>
    </style:style>
    <style:style style:name="TableRow14" style:family="table-row">
      <style:table-row-properties style:row-height="0.4298in"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177in" fo:margin-right="0.1784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6944in">
        <style:tab-stops>
          <style:tab-stop style:type="left" style:position="1.5555in"/>
        </style:tab-stops>
      </style:paragraph-properties>
      <style:text-properties fo:font-size="14pt" style:font-size-asian="14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5944in">
        <style:tab-stops>
          <style:tab-stop style:type="left" style:position="0.4875in"/>
        </style:tab-stops>
      </style:paragraph-properties>
      <style:text-properties fo:font-size="14pt" style:font-size-asian="14pt"/>
    </style:style>
    <style:style style:name="TableRow23" style:family="table-row">
      <style:table-row-properties style:row-height="0.4298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177in" fo:margin-right="0.1777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1763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916in" fo:margin-right="0.0916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Row33" style:family="table-row">
      <style:table-row-properties style:row-height="0.6819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9.5pt" style:font-size-asian="9.5pt"/>
    </style:style>
    <style:style style:name="P36" style:parent-style-name="TableParagraph" style:family="paragraph">
      <style:paragraph-properties fo:margin-top="0in" fo:margin-left="0.4284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>
        <style:tab-stops>
          <style:tab-stop style:type="left" style:position="0.9722in"/>
        </style:tab-stops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986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TableParagraph" style:family="paragraph">
      <style:paragraph-properties fo:margin-top="0.0819in"/>
      <style:text-properties fo:font-size="14pt" style:font-size-asian="14pt"/>
    </style:style>
    <style:style style:name="TableRow45" style:family="table-row">
      <style:table-row-properties style:row-height="1.020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9pt" style:font-size-asian="19pt"/>
    </style:style>
    <style:style style:name="P48" style:parent-style-name="TableParagraph" style:family="paragraph">
      <style:paragraph-properties fo:margin-top="0.0006in" fo:margin-left="0.2326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2in">
        <style:tab-stops>
          <style:tab-stop style:type="left" style:position="1.8486in"/>
        </style:tab-stops>
      </style:paragraph-properties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letter-spacing="-0.002in" fo:font-size="14pt" style:font-size-asian="14pt" style:language-asian="zh" style:country-asian="TW"/>
    </style:style>
    <style:style style:name="T53" style:parent-style-name="預設段落字型" style:family="text">
      <style:text-properties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letter-spacing="-0.002in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letter-spacing="-0.002in" fo:font-size="14pt" style:font-size-asian="14pt" style:language-asian="zh" style:country-asian="TW"/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P61" style:parent-style-name="TableParagraph" style:family="paragraph">
      <style:paragraph-properties fo:margin-top="0.0263in" fo:line-height="0.3361in" fo:margin-left="0in" fo:margin-right="2.0611in">
        <style:tab-stops>
          <style:tab-stop style:type="left" style:position="2.8659in"/>
          <style:tab-stop style:type="left" style:position="3.4493in"/>
        </style:tab-stops>
      </style:paragraph-properties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fo:letter-spacing="-0.002in"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letter-spacing="-0.002in"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3" style:family="table-row">
      <style:table-row-properties style:row-height="0.4298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979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Row79" style:family="table-row">
      <style:table-row-properties style:row-height="0.4298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4284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159in">
        <style:tab-stops/>
      </style:paragraph-properties>
      <style:text-properties fo:font-size="14pt" style:font-size-asian="14pt" style:language-asian="zh" style:country-asian="TW"/>
    </style:style>
    <style:style style:name="TableRow84" style:family="table-row">
      <style:table-row-properties style:row-height="1.1in"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87" style:parent-style-name="TableParagraph" style:family="paragraph">
      <style:paragraph-properties fo:margin-top="0in" fo:margin-left="0.6236in" fo:margin-right="-0.0048in" fo:text-indent="-0.5256in">
        <style:tab-stops/>
      </style:paragraph-properties>
    </style:style>
    <style:style style:name="T88" style:parent-style-name="預設段落字型" style:family="text">
      <style:text-properties fo:letter-spacing="-0.0055in"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159in">
        <style:tab-stops>
          <style:tab-stop style:type="left" style:position="1.8493in"/>
        </style:tab-stops>
      </style:paragraph-properties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-0.002in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letter-spacing="-0.002in" fo:font-size="14pt" style:font-size-asian="14pt" style:language-asian="zh" style:country-asian="TW"/>
    </style:style>
    <style:style style:name="T99" style:parent-style-name="預設段落字型" style:family="text">
      <style:text-properties fo:font-size="14pt" style:font-size-asian="14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letter-spacing="-0.002in" fo:font-size="14pt" style:font-size-asian="14pt" style:language-asian="zh" style:country-asian="TW"/>
    </style:style>
    <style:style style:name="P103" style:parent-style-name="TableParagraph" style:family="paragraph">
      <style:paragraph-properties fo:margin-top="0.0819in" fo:line-height="130%" fo:margin-left="0.0159in" fo:margin-right="2.0611in">
        <style:tab-stops>
          <style:tab-stop style:type="left" style:position="3.4493in"/>
        </style:tab-stops>
      </style:paragraph-properties>
    </style:style>
    <style:style style:name="T104" style:parent-style-name="預設段落字型" style:family="text">
      <style:text-properties fo:font-size="14pt" style:font-size-asian="14pt" style:language-asian="zh" style:country-asian="TW"/>
    </style:style>
    <style:style style:name="T105" style:parent-style-name="預設段落字型" style:family="text">
      <style:text-properties fo:letter-spacing="-0.002in" fo:font-size="14pt" style:font-size-asian="14pt" style:language-asian="zh" style:country-asian="TW"/>
    </style:style>
    <style:style style:name="T106" style:parent-style-name="預設段落字型" style:family="text">
      <style:text-properties fo:font-size="14pt" style:font-size-asian="14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letter-spacing="-0.0006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letter-spacing="0.0145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006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letter-spacing="-0.002in"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T114" style:parent-style-name="預設段落字型" style:family="text">
      <style:text-properties fo:letter-spacing="-0.002in" fo:font-size="14pt" style:font-size-asian="14pt" style:language-asian="zh" style:country-asian="TW"/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18" style:family="table-row">
      <style:table-row-properties style:row-height="0.4333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41in" fo:margin-left="0.6097in" fo:margin-right="0.6083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本文" style:family="paragraph">
      <style:paragraph-properties fo:margin-top="0.1993in"/>
    </style:style>
    <style:style style:name="P123" style:parent-style-name="本文" style:family="paragraph">
      <style:paragraph-properties fo:text-align="justify" fo:margin-top="0.0236in" fo:line-height="107%" fo:margin-left="0.5215in" fo:margin-right="0.2152in" fo:text-indent="-0.3888in">
        <style:tab-stops/>
      </style:paragraph-properties>
      <style:text-properties style:language-asian="zh" style:country-asian="TW"/>
    </style:style>
    <style:style style:name="P124" style:parent-style-name="本文" style:family="paragraph">
      <style:paragraph-properties fo:line-height="107%" fo:margin-left="0.5215in" fo:margin-right="0.0687in" fo:text-indent="-0.3888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font-size="12pt" style:font-size-asian="12pt" style:language-asian="zh" style:country-asian="TW"/>
    </style:style>
    <style:style style:name="P133" style:parent-style-name="本文" style:family="paragraph">
      <style:paragraph-properties fo:line-height="107%" fo:margin-left="0in" fo:margin-right="1.1791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虎尾科技大學</text:span><text:span text:style-name="T3">碩士學位課程先修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院(系)別</text:p>
          </table:table-cell>
          <table:table-cell table:style-name="TableCell17" table:number-columns-spanned="4">
            <text:p text:style-name="P18">學院<text:tab/>系</text:p>
          </table:table-cell>
          <table:covered-table-cell/>
          <table:covered-table-cell/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年<text:tab/>班</text:p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Textbody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Textbody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Textbody"/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>聯絡電話</text:p>
          </table:table-cell>
          <table:covered-table-cell/>
          <table:table-cell table:style-name="TableCell37" table:number-columns-spanned="5">
            <text:p text:style-name="P38"><text:span text:style-name="T39">電話</text:span><text:span text:style-name="T40">：</text:span><text:span text:style-name="T41">（</text:span><text:span text:style-name="T42"><text:tab/></text:span><text:span text:style-name="T43">）</text:span></text:p>
            <text:p text:style-name="P4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原就讀系審查</text:p>
          </table:table-cell>
          <table:covered-table-cell/>
          <table:table-cell table:style-name="TableCell49" table:number-columns-spanned="5">
            <text:p text:style-name="P50"><text:span text:style-name="T51">審查結</text:span><text:span text:style-name="T52">果</text:span><text:span text:style-name="T53">：</text:span><text:span text:style-name="T54">□</text:span><text:span text:style-name="T55">通</text:span><text:span text:style-name="T56">過</text:span><text:span text:style-name="T57"><text:tab/>□</text:span><text:span text:style-name="T58">不</text:span><text:span text:style-name="T59">通</text:span><text:span text:style-name="T60">過</text:span></text:p>
            <text:p text:style-name="P61"><text:span text:style-name="T62">承辦人</text:span><text:span text:style-name="T63">簽</text:span><text:span text:style-name="T64">章：</text:span><text:span text:style-name="T65"><text:tab/></text:span><text:span text:style-name="T66"><text:tab/></text:span><text:span text:style-name="T67"><text:s text:c="22"/></text:span><text:span text:style-name="T68">系主管</text:span><text:span text:style-name="T69">簽</text:span><text:span text:style-name="T70">章：</text:span><text:span text:style-name="T71"><text:s/></text:span><text:span text:style-name="T7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就讀系</text:span><text:span text:style-name="T77">（所）</text:span></text:p>
          </table:table-cell>
          <table:covered-table-cell/>
          <table:table-cell table:style-name="TableCell78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繳交文件</text:p>
          </table:table-cell>
          <table:covered-table-cell/>
          <table:table-cell table:style-name="TableCell82" table:number-columns-spanned="5">
            <text:p text:style-name="P83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<text:span text:style-name="T88">申請就讀系</text:span><text:span text:style-name="T89">（所）</text:span><text:span text:style-name="T90"><text:s/></text:span><text:span text:style-name="T91">審查</text:span></text:p>
          </table:table-cell>
          <table:covered-table-cell/>
          <table:table-cell table:style-name="TableCell92" table:number-columns-spanned="5">
            <text:p text:style-name="P93"><text:span text:style-name="T94">審查結</text:span><text:span text:style-name="T95">果</text:span><text:span text:style-name="T96">：</text:span><text:span text:style-name="T97">□</text:span><text:span text:style-name="T98">通</text:span><text:span text:style-name="T99">過</text:span><text:span text:style-name="T100"><text:tab/>□</text:span><text:span text:style-name="T101">不</text:span><text:span text:style-name="T102">通過</text:span></text:p>
            <text:p text:style-name="P103"><text:span text:style-name="T104">承辦人</text:span><text:span text:style-name="T105">簽</text:span><text:span text:style-name="T106">章：</text:span><text:span text:style-name="T107"><text:tab/></text:span><text:span text:style-name="T108"><text:s text:c="21"/></text:span><text:span text:style-name="T109"><text:s/></text:span><text:span text:style-name="T110">系（</text:span><text:span text:style-name="T111">所</text:span><text:span text:style-name="T112">）</text:span><text:span text:style-name="T113">主管</text:span><text:span text:style-name="T114">簽</text:span><text:span text:style-name="T115">章：</text:span><text:span text:style-name="T116"><text:s/></text:span><text:span text:style-name="T11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備註</text:p>
          </table:table-cell>
          <table:covered-table-cell/>
          <table:table-cell table:style-name="TableCell121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</table:table>
      <text:p text:style-name="P122">說明：</text:p>
      <text:p text:style-name="P123">一、凡本校大學部四年制學生修業滿五學期，二年制學生修業滿一學期，符合各系所「碩士班先修研究生甄選規則」所規定之甄選資格者，應於當學期結束後填寫申請表，經系主任同意後送欲申請之各相關系所「碩士班先修研究生甄選委員會」審查。</text:p>
      <text:p text:style-name="P124"><text:span text:style-name="T125">二、各系（所）</text:span><text:span text:style-name="T126">先修</text:span><text:span text:style-name="T127">生</text:span><text:span text:style-name="T128">錄取</text:span><text:span text:style-name="T129">為碩士班研究生所佔名額，應包含於該系所當學年度碩士班核定之招生名額中，</text:span><text:span text:style-name="T130">先修</text:span><text:span text:style-name="T131">生招生名額由各系自訂</text:span><text:span text:style-name="T132">。</text:span></text:p>
      <text:p text:style-name="P133"><text:span text:style-name="T134">三、審核通過</text:span><text:span text:style-name="T135">先修</text:span><text:span text:style-name="T136">生名單含本表應於每學年學期開學前送教務處備查。四、如有未盡事宜，依本校「</text:span><text:span text:style-name="T137">碩士學位課程先修</text:span><text:span text:style-name="T138">要點</text:span><text:span text:style-name="T139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fo:margin-top="0.0062in" fo:margin-left="0.133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top="0.0506in" fo:margin-left="0.014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一貫修讀學碩士申請表</dc:title>
    <meta:initial-creator>USER</meta:initial-creator>
    <dc:creator>user</dc:creator>
    <meta:creation-date>2025-02-10T08:46:00Z</meta:creation-date>
    <dc:date>2025-02-10T08:46:00Z</dc:date>
    <meta:template xlink:href="Normal.dotm" xlink:type="simple"/>
    <meta:editing-cycles>2</meta:editing-cycles>
    <meta:editing-duration>PT0S</meta:editing-duration>
    <meta:user-defined meta:name="Created" meta:value-type="date">2015-11-26T00:00:00Z</meta:user-defined>
    <meta:user-defined meta:name="Creator">Microsoft® Word 2010</meta:user-defined>
    <meta:user-defined meta:name="LastSaved" meta:value-type="date">2018-02-01T00:00:00Z</meta:user-defined>
    <meta:document-statistic meta:page-count="1" meta:paragraph-count="1" meta:word-count="70" meta:character-count="471" meta:row-count="3" meta:non-whitespace-character-count="402"/>
  </office:meta>
</office:document-meta>
</file>