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318cm" loext:contextual-spacing="false" fo:line-height="0.494cm" fo:text-align="center" style:justify-single-word="false"/>
    </style:style>
    <style:style style:name="P2" style:family="paragraph" style:parent-style-name="Text_20_body">
      <style:paragraph-properties fo:line-height="150%"/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margin-left="2.752cm" fo:margin-right="0cm" fo:line-height="0.811cm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2.752cm" fo:margin-right="0cm" fo:line-height="0.811cm" fo:text-indent="0cm" style:auto-text-indent="false">
        <style:tab-stops/>
      </style:paragraph-properties>
      <style:text-properties style:font-name-asian="標楷體"/>
    </style:style>
    <style:style style:name="P5" style:family="paragraph" style:parent-style-name="Text_20_body" style:master-page-name="MP0">
      <style:paragraph-properties fo:line-height="0.494cm" fo:text-align="center" style:justify-single-word="false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 style:list-style-name="L1">
      <style:paragraph-properties fo:margin-left="0.85cm" fo:margin-right="0cm" fo:line-height="0.494cm" fo:text-align="justify" style:justify-single-word="false" fo:text-indent="-0.85cm" style:auto-text-indent="false">
        <style:tab-stops/>
      </style:paragraph-properties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3pt" fo:font-weight="bold" style:font-name-asian="標楷體" style:font-size-asian="13pt" style:font-weight-asian="bold" style:font-size-complex="13pt"/>
    </style:style>
    <style:style style:name="T3" style:family="text">
      <style:text-properties style:font-name-asian="標楷體"/>
    </style:style>
    <style:style style:name="T4" style:family="text">
      <style:text-properties style:font-name-asian="SimSun" style:language-asian="zh" style:country-asian="CN"/>
    </style:style>
    <style:style style:name="T5" style:family="text">
      <style:text-properties fo:font-weight="bold" style:font-name-asian="標楷體" style:font-weight-asian="bold"/>
    </style:style>
    <text:list-style style:name="L1">
      <text:list-level-style-number text:level="1" style:num-suffix="." style:num-format="I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ational Formosa University</text:p>
      <text:p text:style-name="P1"><text:span text:style-name="預設段落字型"><text:span text:style-name="T1">Notification and Agreement on Collection of Personal Information</text:span></text:span><text:span text:style-name="預設段落字型"><text:span text:style-name="T2"> </text:span></text:span></text:p>
      <text:list xml:id="list3353186281" text:style-name="L1">
        <text:list-item>
          <text:p text:style-name="P6"><text:span text:style-name="預設段落字型"><text:span text:style-name="T3">In accordance with Article 8, Paragraph 1 of the Personal Information Protection Act</text:span></text:span><text:span text:style-name="預設段落字型"><text:span text:style-name="T4">, </text:span></text:span><text:span text:style-name="預設段落字型"><text:span text:style-name="T3">National Formosa University (hereinafter referred to as the </text:span></text:span><text:span text:style-name="預設段落字型"><text:span text:style-name="T4">“</text:span></text:span><text:span text:style-name="預設段落字型"><text:span text:style-name="T3">University</text:span></text:span><text:span text:style-name="預設段落字型"><text:span text:style-name="T4">”</text:span></text:span><text:span text:style-name="預設段落字型"><text:span text:style-name="T3">) is entitled to collect the personal information of </text:span></text:span><text:span text:style-name="預設段落字型"><text:span text:style-name="T4">its </text:span></text:span><text:span text:style-name="預設段落字型"><text:span text:style-name="T3">students to meet educational administration needs and management </text:span></text:span><text:span text:style-name="預設段落字型"><text:span text:style-name="T4">of</text:span></text:span><text:span text:style-name="預設段落字型"><text:span text:style-name="T3"> student data. The personal information so collected may include the data of recognized student status, courses studied </text:span></text:span><text:span text:style-name="預設段落字型"><text:span text:style-name="T4">at</text:span></text:span><text:span text:style-name="預設段落字型"><text:span text:style-name="T3"> </text:span></text:span><text:span text:style-name="預設段落字型"><text:span text:style-name="T4">the </text:span></text:span><text:span text:style-name="預設段落字型"><text:span text:style-name="T3">University and other items which should be collected for implementation by the University’s business. </text:span></text:span></text:p>
        </text:list-item>
        <text:list-item>
          <text:p text:style-name="P6"><text:span text:style-name="預設段落字型"><text:span text:style-name="T3">During the period </text:span></text:span><text:span text:style-name="預設段落字型"><text:span text:style-name="T4">when,</text:span></text:span><text:span text:style-name="預設段落字型"><text:span text:style-name="T3"> </text:span></text:span><text:span text:style-name="預設段落字型"><text:span text:style-name="T4">I, </text:span></text:span><text:span text:style-name="預設段落字型"><text:span text:style-name="T3">the Undersigned</text:span></text:span><text:span text:style-name="預設段落字型"><text:span text:style-name="T4">, </text:span></text:span><text:span text:style-name="預設段落字型"><text:span text:style-name="T3">study at the University, the University may process and utilize the personal information in accordance with the Personal Information Protection Act, </text:span></text:span><text:span text:style-name="預設段落字型"><text:span text:style-name="T4">relevant </text:span></text:span><text:span text:style-name="預設段落字型"><text:span text:style-name="T3">ordinances and the rules and regulations of the University. </text:span></text:span></text:p>
        </text:list-item>
        <text:list-item>
          <text:p text:style-name="P6"><text:span text:style-name="預設段落字型"><text:span text:style-name="T4">My</text:span></text:span><text:span text:style-name="預設段落字型"><text:span text:style-name="T3"> personal information will be continuously stored by the University beyond the period of</text:span></text:span><text:span text:style-name="預設段落字型"><text:span text:style-name="T4"> my study at the </text:span></text:span><text:span text:style-name="預設段落字型"><text:span text:style-name="T3">University. </text:span></text:span><text:span text:style-name="預設段落字型"><text:span text:style-name="T4">T</text:span></text:span><text:span text:style-name="預設段落字型"><text:span text:style-name="T3">he University shall not provide nor utilize </text:span></text:span><text:span text:style-name="預設段落字型"><text:span text:style-name="T4">my</text:span></text:span><text:span text:style-name="預設段落字型"><text:span text:style-name="T3"> personal information unless </text:span></text:span><text:span text:style-name="預設段落字型"><text:span text:style-name="T4">it does so at my request</text:span></text:span><text:span text:style-name="預設段落字型"><text:span text:style-name="T3"> or for the</text:span></text:span><text:span text:style-name="預設段落字型"><text:span text:style-name="T4"> </text:span></text:span><text:span text:style-name="預設段落字型"><text:span text:style-name="T3">University</text:span></text:span>’<text:span text:style-name="預設段落字型"><text:span text:style-name="T4">s</text:span></text:span><text:span text:style-name="預設段落字型"><text:span text:style-name="T3"> administrative management purpose or </text:span></text:span><text:span text:style-name="預設段落字型"><text:span text:style-name="T4">it is required to do so by public </text:span></text:span><text:span text:style-name="預設段落字型"><text:span text:style-name="T3">authorities</text:span></text:span><text:span text:style-name="預設段落字型"><text:span text:style-name="T4"> by operation of law</text:span></text:span><text:span text:style-name="預設段落字型"><text:span text:style-name="T3">.</text:span></text:span></text:p>
        </text:list-item>
        <text:list-item>
          <text:p text:style-name="P6"><text:span text:style-name="預設段落字型"><text:span text:style-name="T3">In accordance with the Personal Information Protection Act</text:span></text:span><text:span text:style-name="預設段落字型"><text:span text:style-name="T4">, I may</text:span></text:span><text:span text:style-name="預設段落字型"><text:span text:style-name="T3"> exercise the following rights </text:span></text:span><text:span text:style-name="預設段落字型"><text:span text:style-name="T4">with respect to my </text:span></text:span><text:span text:style-name="預設段落字型"><text:span text:style-name="T3">personal information: <text:line-break/></text:span></text:span><text:span text:style-name="預設段落字型"><text:span text:style-name="T4">Access to or request to review</text:span></text:span><text:span text:style-name="預設段落字型"><text:span text:style-name="T3">, apply for </text:span></text:span><text:span text:style-name="預設段落字型"><text:span text:style-name="T4">being</text:span></text:span><text:span text:style-name="預設段落字型"><text:span text:style-name="T3"> </text:span></text:span><text:span text:style-name="預設段落字型"><text:span text:style-name="T4">given a</text:span></text:span><text:span text:style-name="預設段落字型"><text:span text:style-name="T3"> duplicate</text:span></text:span><text:span text:style-name="預設段落字型"><text:span text:style-name="T4"> of or otherwise supplementing or correcting or stopping collecting, processing, using or deleting, my personal information</text:span></text:span>.</text:p>
        </text:list-item>
        <text:list-item>
          <text:p text:style-name="P6"><text:span text:style-name="預設段落字型"><text:span text:style-name="T4">I understand that if I do not</text:span></text:span><text:span text:style-name="預設段落字型"><text:span text:style-name="T3"> provide the</text:span></text:span><text:span text:style-name="預設段落字型"><text:span text:style-name="T4"> </text:span></text:span><text:span text:style-name="預設段落字型"><text:span text:style-name="T3">University</text:span></text:span><text:span text:style-name="預設段落字型"><text:span text:style-name="T4"> with my</text:span></text:span><text:span text:style-name="預設段落字型"><text:span text:style-name="T3"> personal information</text:span></text:span><text:span text:style-name="預設段落字型"><text:span text:style-name="T4">, </text:span></text:span><text:span text:style-name="預設段落字型"><text:span text:style-name="T3">the business</text:span></text:span><text:span text:style-name="預設段落字型"><text:span text:style-name="T4">es</text:span></text:span><text:span text:style-name="預設段落字型"><text:span text:style-name="T3"> and </text:span></text:span><text:span text:style-name="預設段落字型"><text:span text:style-name="T4">subsequent</text:span></text:span><text:span text:style-name="預設段落字型"><text:span text:style-name="T3"> services</text:span></text:span><text:span text:style-name="預設段落字型"><text:span text:style-name="T4"> </text:span></text:span><text:span text:style-name="預設段落字型"><text:span text:style-name="T3">of the University</text:span></text:span><text:span text:style-name="預設段落字型"><text:span text:style-name="T4"> </text:span></text:span><text:span text:style-name="預設段落字型"><text:span text:style-name="T3">will </text:span></text:span><text:span text:style-name="預設段落字型"><text:span text:style-name="T4">be </text:span></text:span><text:span text:style-name="預設段落字型"><text:span text:style-name="T3">adversely affect</text:span></text:span><text:span text:style-name="預設段落字型"><text:span text:style-name="T4">ed</text:span></text:span><text:span text:style-name="預設段落字型"><text:span text:style-name="T3">. </text:span></text:span><text:span text:style-name="預設段落字型"><text:span text:style-name="T4">With a view to carry out and facilitating the activities in relation to </text:span></text:span><text:span text:style-name="預設段落字型"><text:span text:style-name="T3">education</text:span></text:span><text:span text:style-name="預設段落字型"><text:span text:style-name="T4">al </text:span></text:span><text:span text:style-name="預設段落字型"><text:span text:style-name="T3">administration</text:span></text:span><text:span text:style-name="預設段落字型"><text:span text:style-name="T4">, I agree to provide </text:span></text:span><text:span text:style-name="預設段落字型"><text:span text:style-name="T3">the University</text:span></text:span><text:span text:style-name="預設段落字型"><text:span text:style-name="T4"> with and maintain the accuracy of my </text:span></text:span><text:span text:style-name="預設段落字型"><text:span text:style-name="T3">personal information</text:span></text:span><text:span text:style-name="預設段落字型"><text:span text:style-name="T4"> and that relevant data will be stored by </text:span></text:span><text:span text:style-name="預設段落字型"><text:span text:style-name="T3">the University</text:span></text:span><text:span text:style-name="預設段落字型"><text:span text:style-name="T4"> and used for </text:span></text:span><text:span text:style-name="預設段落字型"><text:span text:style-name="T3">the aforementioned purposes</text:span></text:span><text:span text:style-name="預設段落字型"><text:span text:style-name="T4"> only</text:span></text:span><text:span text:style-name="預設段落字型"><text:span text:style-name="T3">. </text:span></text:span></text:p>
        </text:list-item>
        <text:list-item>
          <text:p text:style-name="P6"><text:span text:style-name="預設段落字型"><text:span text:style-name="T3">The University shall assume the responsibility for </text:span></text:span><text:span text:style-name="預設段落字型"><text:span text:style-name="T4">keep my </text:span></text:span><text:span text:style-name="預設段落字型"><text:span text:style-name="T3">personal information </text:span></text:span><text:span text:style-name="預設段落字型"><text:span text:style-name="T4">safe </text:span></text:span><text:span text:style-name="預設段落字型"><text:span text:style-name="T3">in accordance with the Personal Information Protection Act. </text:span></text:span><text:span text:style-name="預設段落字型"><text:span text:style-name="T4">T</text:span></text:span><text:span text:style-name="預設段落字型"><text:span text:style-name="T3">he University shall </text:span></text:span><text:span text:style-name="預設段落字型"><text:span text:style-name="T4">only use my </text:span></text:span><text:span text:style-name="預設段落字型"><text:span text:style-name="T3">personal information</text:span></text:span><text:span text:style-name="預設段落字型"><text:span text:style-name="T4"> for any purpose other than those referred to herein after obtaining my consent</text:span></text:span><text:span text:style-name="預設段落字型"><text:span text:style-name="T3">. </text:span></text:span></text:p>
        </text:list-item>
      </text:list>
      <text:p text:style-name="P2"/>
      <text:p text:style-name="P2"/>
      <text:p text:style-name="P3"><text:span text:style-name="預設段落字型"><text:span text:style-name="T5">Notified to and agreed by: </text:span></text:span><text:span text:style-name="預設段落字型"><text:span text:style-name="T3">__________________________</text:span></text:span></text:p>
      <text:p text:style-name="P4">College/Department/School Year: </text:p>
      <text:p text:style-name="P4">_______________________________ College</text:p>
      <text:p text:style-name="P3"><text:span text:style-name="預設段落字型"><text:span text:style-name="T3">_______________________________ </text:span></text:span><text:span text:style-name="預設段落字型"><text:span text:style-name="T4">Faculty</text:span></text:span><text:span text:style-name="預設段落字型"><text:span text:style-name="T3"> (Graduate School) _______________________________ Section </text:span></text:span></text:p>
      <text:p text:style-name="P4">Student No.: __________________</text:p>
      <text:p text:style-name="P3"><text:span text:style-name="預設段落字型"><text:span text:style-name="T3">Date: 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3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size-complex="24pt" style:font-weight-complex="bold" fo:hyphenate="false"/>
    </style:style>
    <style:style style:name="註解方塊文字1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區塊文字" style:family="paragraph" style:parent-style-name="Text_20_body">
      <style:paragraph-properties fo:margin-left="1.187cm" fo:margin-right="0.199cm" fo:hyphenation-ladder-count="no-limit" fo:text-indent="-0.988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" style:family="paragraph" style:parent-style-name="Text_20_body">
      <style:paragraph-properties fo:text-align="center" style:justify-single-word="false"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-asian="標楷體" style:font-family-asian="標楷體" style:font-family-generic-asian="script" style:font-pitch-asian="fixed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4cm" fo:margin-bottom="2.54cm" fo:margin-left="2.701cm" fo:margin-right="2.701cm" style:writing-mode="lr-tb" style:layout-grid-color="#c0c0c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dc:title>國立虎尾技術學院</dc:title>
    <meta:initial-creator>***</meta:initial-creator>
    <meta:creation-date>2018-01-30T03:34:00Z</meta:creation-date>
    <dc:date>2018-01-31T16:36:30.967000000</dc:date>
    <meta:print-date>2015-02-16T06:45:00Z</meta:print-date>
    <meta:editing-cycles>3</meta:editing-cycles>
    <meta:editing-duration>PT9S</meta:editing-duration>
    <meta:document-statistic meta:table-count="0" meta:image-count="0" meta:object-count="0" meta:page-count="1" meta:paragraph-count="14" meta:word-count="368" meta:character-count="2581" meta:non-whitespace-character-count="2225"/>
    <meta:template xlink:type="simple" xlink:actuate="onRequest" xlink:title="" xlink:href="Normal"/>
  </office:meta>
</office:document-meta>
</file>