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4472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409in" style:use-optimal-column-width="false"/>
    </style:style>
    <style:style style:name="TableColumn11" style:family="table-column">
      <style:table-column-properties style:column-width="0.2534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0.6201in" style:use-optimal-column-width="false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48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1.1951in" style:use-optimal-column-width="false"/>
    </style:style>
    <style:style style:name="Table6" style:family="table">
      <style:table-properties style:width="6.6937in" fo:margin-left="0.0194in" table:align="left"/>
    </style:style>
    <style:style style:name="TableRow21" style:family="table-row">
      <style:table-row-properties style:min-row-height="0.42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15%" fo:margin-right="0.078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15%" fo:margin-right="0.078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37" style:family="table-row">
      <style:table-row-properties style:min-row-height="0.48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15%" fo:margin-right="0.078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15%" fo:margin-right="0.0784in"/>
    </style:style>
    <style:style style:name="T48" style:parent-style-name="預設段落字型" style:family="text">
      <style:text-properties style:font-name="標楷體" style:font-name-asian="標楷體" fo:letter-spacing="-0.004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51" style:family="table-row">
      <style:table-row-properties style:min-row-height="0.48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15%" fo:margin-right="0.078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15%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15%" fo:margin-right="0.0784in"/>
      <style:text-properties style:font-name="標楷體" style:font-name-asian="標楷體" fo:letter-spacing="-0.004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 fo:margin-right="0.0784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.1666in" fo:margin-right="0.078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50%" fo:margin-left="0.386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top="0.125in" fo:line-height="150%" fo:margin-left="0.220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0833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833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83" style:family="table-row">
      <style:table-row-properties style:min-row-height="0.5611in" style:use-optimal-row-height="false"/>
    </style:style>
    <style:style style:name="P84" style:parent-style-name="內文" style:family="paragraph">
      <style:paragraph-properties fo:text-align="center" fo:margin-top="0.0833in" style:line-height-at-least="0.1666in" fo:margin-right="0.0784in"/>
      <style:text-properties style:font-name="標楷體" style:font-name-asian="標楷體"/>
    </style:style>
    <style:style style:name="P85" style:parent-style-name="內文" style:family="paragraph">
      <style:paragraph-properties fo:margin-top="0.0833in" style:line-height-at-least="0.1666in" fo:margin-left="0.386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833in" style:line-height-at-least="0.16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top="0.0833in" style:line-height-at-least="0.1666in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2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833in" fo:margin-right="0.078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83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833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8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833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833in" fo:text-indent="0.4597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margin-top="0.0833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2.382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 style:line-height-at-least="0.1666in" fo:margin-left="0.6708in" fo:text-indent="-0.3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style:line-height-at-least="0.1666in" fo:margin-left="0.6708in" fo:text-indent="-0.3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495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 style:line-height-at-least="0.1666in" fo:margin-left="0.6708in" fo:text-indent="-0.3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1.762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083in" fo:text-indent="-0.4083in">
        <style:tab-stops/>
      </style:paragraph-properties>
      <style:text-properties style:font-name="標楷體" style:font-name-asian="標楷體" style:font-weight-complex="bold"/>
    </style:style>
    <style:style style:name="P139" style:parent-style-name="內文" style:family="paragraph">
      <style:paragraph-properties fo:line-height="0.2777in" fo:margin-left="0.4083in" fo:text-indent="-0.325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background-color="#FFFFFF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 fo:background-color="#FFFFFF"/>
    </style:style>
    <style:style style:name="T143" style:parent-style-name="預設段落字型" style:family="text">
      <style:text-properties style:font-name-asian="標楷體" fo:background-color="#FFFFFF"/>
    </style:style>
    <style:style style:name="P144" style:parent-style-name="內文" style:family="paragraph">
      <style:paragraph-properties fo:text-align="justify" fo:line-height="0.2777in" fo:margin-left="0.4965in" fo:margin-right="0.1048in" fo:text-indent="-0.4965in">
        <style:tab-stops/>
      </style:paragraph-properties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font-weight="bold" style:font-weight-asian="bold" fo:background-color="#FFFFFF"/>
    </style:style>
    <style:style style:name="P151" style:parent-style-name="內文" style:family="paragraph">
      <style:paragraph-properties fo:text-align="justify" fo:line-height="0.2777in" fo:margin-left="0.5in" fo:margin-right="0.1048in" fo:text-indent="-0.5in">
        <style:tab-stops/>
      </style:paragraph-properties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font-weight="bold" style:font-weight-asian="bold" fo:background-color="#FFFFFF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fo:background-color="#FFFFFF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學生申請英文文件資料填報單</text:span></text:p>
      <text:p text:style-name="P5">申請日期：<text:s text:c="5"/>年<text:s text:c="5"/>月<text:tab/>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種類</text:p>
          </table:table-cell>
          <table:table-cell table:style-name="TableCell24" table:number-columns-spanned="13">
            <text:list text:style-name="LFO1" text:continue-numbering="true">
              <text:list-item>
                <text:p text:style-name="P25"><text:span text:style-name="T26">英文學位證明書</text:span><text:span text:style-name="T27">□</text:span><text:span text:style-name="T28">英文在學證明書</text:span><text:span text:style-name="T29">□</text:span><text:span text:style-name="T30">其他</text:span><text:span text:style-name="T31"><text:s text:c="1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<text:s/>制</text:p>
          </table:table-cell>
          <table:table-cell table:style-name="TableCell35" table:number-columns-spanned="13">
            <text:p text:style-name="P36">□研究所□二技部□四技部□二專部□五專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中文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<text:s/>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身分證字號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英文姓名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用</text:span><text:span text:style-name="T59"><text:s/></text:span><text:span text:style-name="T60">途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聯絡電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肄(畢)業系所</text:p>
            <text:p text:style-name="P70">（全名）</text:p>
          </table:table-cell>
          <table:table-cell table:style-name="TableCell71" table:number-columns-spanned="6" table:number-rows-spanned="2">
            <text:p text:style-name="P72"><text:s text:c="15"/>系（科）<text:s/><text:s text:c="4"/>組</text:p>
            <text:p text:style-name="P73"><text:s text:c="23"/>碩/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出生地</text:p>
            <text:p text:style-name="P76"><text:span text:style-name="T77">（縣市依身分證所載填寫）</text:span></text:p>
          </table:table-cell>
          <table:covered-table-cell/>
          <table:covered-table-cell/>
          <table:table-cell table:style-name="TableCell78">
            <text:p text:style-name="P79"><text:span text:style-name="T80">中文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英文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出生年月日</text:p>
          </table:table-cell>
          <table:table-cell table:style-name="TableCell94" table:number-columns-spanned="2">
            <text:p text:style-name="P95"><text:span text:style-name="T96"><text:s text:c="5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  <table:covered-table-cell/>
          <table:table-cell table:style-name="TableCell102" table:number-columns-spanned="3">
            <text:p text:style-name="P103"><text:span text:style-name="T104">入學年月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<text:s text:c="5"/></text:span><text:span text:style-name="T108">年</text:span><text:span text:style-name="T109"><text:s text:c="3"/></text:span><text:span text:style-name="T110">月</text:span>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畢業年月</text:span></text:p>
          </table:table-cell>
          <table:covered-table-cell/>
          <table:covered-table-cell/>
          <table:covered-table-cell/>
          <table:table-cell table:style-name="TableCell114">
            <text:p text:style-name="P115">年<text:s text:c="3"/>月</text:p>
            <text:p text:style-name="P116"><text:span text:style-name="T117">（非畢業生免填）</text:span></text:p>
          </table:table-cell>
        </table:table-row>
        <table:table-row table:style-name="TableRow118">
          <table:table-cell table:style-name="TableCell119" table:number-columns-spanned="5">
            <text:p text:style-name="P120"><text:span text:style-name="T121">身分證影本</text:span><text:span text:style-name="T122">(</text:span><text:span text:style-name="T123">正面</text:span><text:span text:style-name="T124">)</text:span><text:span text:style-name="T125">黏貼處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9">
            <text:p text:style-name="P127"><text:span text:style-name="T128">身分證影本</text:span><text:span text:style-name="T129">(</text:span><text:span text:style-name="T130">反面</text:span><text:span text:style-name="T131">)</text:span><text:span text:style-name="T132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4">
            <text:p text:style-name="P135">申請人取件簽名：<text:s text:c="23"/>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備註：</text:p>
            <text:p text:style-name="P139"><text:span text:style-name="T140">申請</text:span><text:span text:style-name="T141">英文學位證明書</text:span><text:span text:style-name="T142">需驗核申請人身分</text:span><text:span text:style-name="T143">，申請方式如下：</text:span></text:p>
            <text:p text:style-name="P144"><text:span text:style-name="T145">（一）上本校教務處教學業務組網頁，瀏覽各項申請業務</text:span><text:span text:style-name="T146">採通訊申請</text:span><text:span text:style-name="T147">，文件寄出後約</text:span><text:span text:style-name="T148">5</text:span><text:span text:style-name="T149">日後來電確認</text:span><text:span text:style-name="T150">製作完成後，由本人到校領取。</text:span></text:p>
            <text:p text:style-name="P151"><text:span text:style-name="T152">（二）</text:span><text:span text:style-name="T153">本人攜帶身分證件正、影本到校填表、繳費，三個工作天領件</text:span><text:span text:style-name="T154">。</text:span><text:span text:style-name="T155">或繳附</text:span><text:span text:style-name="T156">A4</text:span><text:span text:style-name="T157">大小</text:span><text:span text:style-name="T158">掛號回郵信封乙個（詳書收件人姓名、住址），</text:span><text:span text:style-name="T159">本組製作完成即可</text:span><text:span text:style-name="T160">代為郵寄</text:span><text:span text:style-name="T1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申請 □英文學位證明書□英文歷年成績 資料填報單</dc:title>
    <meta:initial-creator>Administtrator</meta:initial-creator>
    <dc:creator>user</dc:creator>
    <meta:creation-date>2018-01-30T03:29:00Z</meta:creation-date>
    <dc:date>2020-07-10T05:53:00Z</dc:date>
    <meta:print-date>2017-12-18T01:42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82" meta:character-count="551" meta:row-count="3" meta:non-whitespace-character-count="470"/>
  </office:meta>
</office:document-meta>
</file>