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0361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1.6458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9347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break-before="page"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size="13pt" style:font-size-asian="13pt" style:font-size-complex="13pt"/>
    </style:style>
    <style:style style:name="TableCell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" style:parent-style-name="Standard" style:family="paragraph">
      <style:text-properties style:font-name="標楷體" style:font-name-asian="標楷體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標楷體" style:font-name-asian="標楷體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本文縮排2" style:family="paragraph">
      <style:paragraph-properties fo:text-align="center" fo:margin-bottom="0in" fo:text-indent="0in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本文縮排2" style:family="paragraph">
      <style:paragraph-properties fo:text-align="end" fo:margin-bottom="0in" fo:text-indent="0in"/>
      <style:text-properties style:font-name="標楷體" style:font-name-asian="標楷體" fo:font-size="12pt" style:font-size-asian="12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D0D0D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background-color="#D0D0D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background-color="#D0D0D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69in solid #000000" fo:background-color="#D0D0D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34in solid #000000" fo:border-right="0.0034in solid #000000" fo:background-color="#D0D0D0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7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8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0.1388in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-top="none" fo:border-left="0.0069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113" style:parent-style-name="本文縮排2" style:family="paragraph">
      <style:paragraph-properties fo:text-align="center"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114" style:family="table-row">
      <style:table-row-properties style:min-row-height="0.1791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line-height-at-least="0.2083in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9" style:parent-style-name="TableContents" style:family="paragraph">
      <style:paragraph-properties style:line-height-at-least="0.2083in" fo:text-indent="0.5486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30" style:parent-style-name="本文縮排2" style:family="paragraph">
      <style:paragraph-properties fo:margin-bottom="0.0138in" fo:line-height="0.1666in" fo:text-indent="0in"/>
      <style:text-properties style:font-name="標楷體" style:font-name-asian="標楷體" fo:font-size="10.5pt" style:font-size-asian="10.5pt" style:font-size-complex="10.5pt"/>
    </style:style>
    <style:style style:name="TableRow131" style:family="table-row">
      <style:table-row-properties style:min-row-height="0.0138in" style:use-optimal-row-height="false"/>
    </style:style>
    <style:style style:name="P132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3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4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5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37" style:parent-style-name="本文縮排2" style:family="paragraph">
      <style:paragraph-properties fo:margin-bottom="0.0138in" fo:line-height="0.1666in" fo:text-indent="0in"/>
      <style:text-properties style:font-name="標楷體" style:font-name-asian="標楷體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0.1388in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2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 style:min-row-height="0.1993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0.1388in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168" style:family="table-row">
      <style:table-row-properties style:min-row-height="0.0145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0.1388in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2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183" style:family="table-row">
      <style:table-row-properties style:min-row-height="0.0145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0.1388in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0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 style:min-row-height="0.0145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1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1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212" style:family="table-row">
      <style:table-row-properties style:min-row-height="0.0145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2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223" style:family="table-row">
      <style:table-row-properties style:min-row-height="0.0145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3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234" style:family="table-row">
      <style:table-row-properties style:min-row-height="0.1027in" style:use-optimal-row-height="false"/>
    </style:style>
    <style:style style:name="TableCell235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0.1388in"/>
    </style:style>
    <style:style style:name="T2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 fo:line-height="0.1388in"/>
      <style:text-properties style:font-name="標楷體" style:font-name-asian="標楷體" fo:font-size="10.5pt" style:font-size-asian="10.5pt" style:font-size-complex="10.5pt"/>
    </style:style>
    <style:style style:name="TableCell25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3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58" style:parent-style-name="本文縮排2" style:family="paragraph">
      <style:paragraph-properties fo:text-align="end" fo:margin-bottom="0in" fo:line-height="0.1388in" fo:text-indent="0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本文縮排2" style:family="paragraph">
      <style:paragraph-properties fo:text-align="center" fo:margin-bottom="0in" fo:line-height="0.1388in" fo:text-indent="0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本文縮排2" style:family="paragraph">
      <style:paragraph-properties fo:text-align="center" fo:margin-bottom="0in" fo:line-height="0.1388in" fo:text-indent="0in"/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75" style:parent-style-name="本文縮排2" style:family="paragraph">
      <style:paragraph-properties fo:text-align="end" fo:margin-bottom="0in" fo:line-height="0.1388in" fo:text-inden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本文縮排2" style:family="paragraph">
      <style:paragraph-properties fo:margin-bottom="0in" fo:line-height="0.1319in" fo:text-indent="0in"/>
      <style:text-properties style:font-name="標楷體" style:font-name-asian="標楷體" fo:font-size="10pt" style:font-size-asian="10pt" style:font-size-complex="10pt"/>
    </style:style>
    <style:style style:name="P285" style:parent-style-name="本文縮排2" style:family="paragraph">
      <style:paragraph-properties fo:margin-bottom="0in" fo:line-height="0.1319in" fo:text-indent="0in"/>
      <style:text-properties style:font-name="標楷體" style:font-name-asian="標楷體" fo:font-size="10pt" style:font-size-asian="10pt" style:font-size-complex="10pt"/>
    </style:style>
    <style:style style:name="P286" style:parent-style-name="Standard" style:family="paragraph">
      <style:paragraph-properties fo:text-align="center" fo:margin-top="0.0833in"/>
      <style:text-properties style:font-name="新細明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0.7895in" style:use-optimal-column-width="false"/>
    </style:style>
    <style:style style:name="TableColumn289" style:family="table-column">
      <style:table-column-properties style:column-width="0.0361in" style:use-optimal-column-width="false"/>
    </style:style>
    <style:style style:name="TableColumn290" style:family="table-column">
      <style:table-column-properties style:column-width="0.2486in" style:use-optimal-column-width="false"/>
    </style:style>
    <style:style style:name="TableColumn291" style:family="table-column">
      <style:table-column-properties style:column-width="1.6458in" style:use-optimal-column-width="false"/>
    </style:style>
    <style:style style:name="TableColumn292" style:family="table-column">
      <style:table-column-properties style:column-width="0.2916in" style:use-optimal-column-width="false"/>
    </style:style>
    <style:style style:name="TableColumn293" style:family="table-column">
      <style:table-column-properties style:column-width="0.9347in" style:use-optimal-column-width="false"/>
    </style:style>
    <style:style style:name="TableColumn294" style:family="table-column">
      <style:table-column-properties style:column-width="0.5048in" style:use-optimal-column-width="false"/>
    </style:style>
    <style:style style:name="TableColumn295" style:family="table-column">
      <style:table-column-properties style:column-width="0.5937in" style:use-optimal-column-width="false"/>
    </style:style>
    <style:style style:name="TableColumn296" style:family="table-column">
      <style:table-column-properties style:column-width="0.5659in" style:use-optimal-column-width="false"/>
    </style:style>
    <style:style style:name="TableColumn297" style:family="table-column">
      <style:table-column-properties style:column-width="0.2527in" style:use-optimal-column-width="false"/>
    </style:style>
    <style:style style:name="TableColumn298" style:family="table-column">
      <style:table-column-properties style:column-width="0.0423in" style:use-optimal-column-width="false"/>
    </style:style>
    <style:style style:name="TableColumn299" style:family="table-column">
      <style:table-column-properties style:column-width="1.9687in" style:use-optimal-column-width="false"/>
    </style:style>
    <style:style style:name="Table287" style:family="table">
      <style:table-properties style:width="7.87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dotted #000000" fo:border-left="none" fo:border-bottom="none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3" style:family="table-cell">
      <style:table-cell-properties fo:border-top="0.0138in dotted #000000" fo:border-left="none" fo:border-bottom="none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font-size="13pt" style:font-size-asian="13pt" style:font-size-complex="13pt"/>
    </style:style>
    <style:style style:name="TableCell3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6" style:parent-style-name="Standard" style:family="paragraph">
      <style:text-properties fo:font-size="13pt" style:font-size-asian="13pt" style:font-size-complex="13pt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標楷體" style:font-name-asian="標楷體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TableContents" style:family="paragraph">
      <style:text-properties style:font-name="標楷體" style:font-name-asian="標楷體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本文縮排2" style:family="paragraph">
      <style:paragraph-properties fo:text-align="center" fo:margin-bottom="0in" fo:text-indent="0in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本文縮排2" style:family="paragraph">
      <style:paragraph-properties fo:text-align="end" fo:margin-bottom="0in" fo:text-indent="0in"/>
      <style:text-properties style:font-name="標楷體" style:font-name-asian="標楷體" fo:font-size="12pt" style:font-size-asian="12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background-color="#D0D0D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fo:background-color="#D0D0D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fo:background-color="#D0D0D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69in solid #000000" fo:background-color="#D0D0D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34in solid #000000" fo:border-right="0.0034in solid #000000" fo:background-color="#D0D0D0" style:writing-mode="lr-tb" style:vertical-align="middle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7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74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8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5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line-height="0.1388in"/>
    </style:style>
    <style:style style:name="T3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99" style:family="table-cell">
      <style:table-cell-properties fo:border-top="none" fo:border-left="0.0069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400" style:parent-style-name="本文縮排2" style:family="paragraph">
      <style:paragraph-properties fo:text-align="center"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401" style:family="table-row">
      <style:table-row-properties style:min-row-height="0.1791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line-height="0.2083in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06" style:parent-style-name="TableContents" style:family="paragraph">
      <style:paragraph-properties fo:line-height="0.2083in" fo:text-indent="0.5486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1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1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417" style:parent-style-name="本文縮排2" style:family="paragraph">
      <style:paragraph-properties fo:margin-bottom="0.0138in" fo:line-height="0.1666in" fo:text-indent="0in"/>
      <style:text-properties style:font-name="標楷體" style:font-name-asian="標楷體" fo:font-size="10.5pt" style:font-size-asian="10.5pt" style:font-size-complex="10.5pt"/>
    </style:style>
    <style:style style:name="TableRow418" style:family="table-row">
      <style:table-row-properties style:min-row-height="0.1791in" style:use-optimal-row-height="false"/>
    </style:style>
    <style:style style:name="P419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20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1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22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2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424" style:parent-style-name="本文縮排2" style:family="paragraph">
      <style:paragraph-properties fo:margin-bottom="0.0138in" fo:line-height="0.1666in" fo:text-indent="0in"/>
      <style:text-properties style:font-name="標楷體" style:font-name-asian="標楷體" fo:font-size="10.5pt" style:font-size-asian="10.5pt" style:font-size-complex="10.5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line-height="0.1388in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3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39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440" style:family="table-row">
      <style:table-row-properties style:min-row-height="0.1993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line-height="0.1388in"/>
    </style:style>
    <style:style style:name="T4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5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5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4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455" style:family="table-row">
      <style:table-row-properties style:min-row-height="0.1583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line-height="0.1388in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9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line-height="0.1388in"/>
    </style:style>
    <style:style style:name="T4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8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8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87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9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98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09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1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0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521" style:family="table-row">
      <style:table-row-properties style:min-row-height="0.1027in" style:use-optimal-row-height="false"/>
    </style:style>
    <style:style style:name="TableCell522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line-height="0.1388in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.5pt" style:font-size-asian="10.5pt" style:font-size-complex="10.5pt"/>
    </style:style>
    <style:style style:name="T53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 fo:line-height="0.1388in"/>
      <style:text-properties style:font-name="標楷體" style:font-name-asian="標楷體" fo:font-size="10.5pt" style:font-size-asian="10.5pt" style:font-size-complex="10.5pt"/>
    </style:style>
    <style:style style:name="TableCell53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40" style:parent-style-name="本文縮排2" style:family="paragraph">
      <style:paragraph-properties fo:margin-bottom="0.018in" fo:line-height="0.1388in" fo:text-indent="0in"/>
      <style:text-properties style:font-name="標楷體" style:font-name-asian="標楷體" fo:font-size="10.5pt" style:font-size-asian="10.5pt" style:font-size-complex="10.5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545" style:parent-style-name="本文縮排2" style:family="paragraph">
      <style:paragraph-properties fo:text-align="end" fo:margin-bottom="0in" fo:line-height="0.1388in" fo:text-indent="0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本文縮排2" style:family="paragraph">
      <style:paragraph-properties fo:text-align="center" fo:margin-bottom="0in" fo:line-height="0.1388in" fo:text-indent="0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8" style:parent-style-name="本文縮排2" style:family="paragraph">
      <style:paragraph-properties fo:text-align="center" fo:margin-bottom="0in" fo:line-height="0.1388in" fo:text-indent="0in"/>
      <style:text-properties style:font-name="標楷體" style:font-name-asian="標楷體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561" style:parent-style-name="本文縮排2" style:family="paragraph">
      <style:paragraph-properties fo:text-align="end" fo:margin-bottom="0in" fo:line-height="0.1388in" fo:text-inden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2" style:parent-style-name="內文" style:family="paragraph">
      <style:paragraph-properties fo:widows="2" fo:orphans="2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6" style:parent-style-name="本文縮排2" style:family="paragraph">
      <style:paragraph-properties fo:margin-bottom="0in" fo:line-height="0.1319in" fo:text-indent="0in"/>
      <style:text-properties style:font-name="標楷體" style:font-name-asian="標楷體" fo:font-size="10pt" style:font-size-asian="10pt" style:font-size-complex="10pt"/>
    </style:style>
    <style:style style:name="P567" style:parent-style-name="本文縮排2" style:family="paragraph">
      <style:paragraph-properties fo:margin-bottom="0in" fo:line-height="0.1319in" fo:text-indent="0in"/>
      <style:text-properties style:font-name="標楷體" style:font-name-asian="標楷體" fo:font-size="10pt" style:font-size-asian="10pt" style:font-size-complex="10pt"/>
    </style:style>
    <style:style style:name="P568" style:parent-style-name="Standard" style:family="paragraph">
      <style:text-properties fo:font-size="6.5pt" style:font-size-asian="6.5pt" style:font-size-complex="6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虎尾科技大學各類文件申請暨繳費單(第一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送出納組收存<text:line-break/>繳費號碼：</text:p>
          </table:table-cell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中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Standard"><text:span text:style-name="T31">申請日期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TableContents"><text:span text:style-name="T40">聯絡電話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年制部別</text:p>
          </table:table-cell>
          <table:covered-table-cell/>
          <table:table-cell table:style-name="TableCell46" table:number-columns-spanned="5">
            <text:p text:style-name="P47"><text:span text:style-name="T48">□</text:span><text:span text:style-name="T49">研究所</text:span><text:span text:style-name="T50">□</text:span><text:span text:style-name="T51">二技部</text:span><text:span text:style-name="T52">□</text:span><text:span text:style-name="T53">四技部</text:span><text:span text:style-name="T54">□</text:span><text:span text:style-name="T55">二專部</text:span><text:span text:style-name="T56">□</text:span><text:span text:style-name="T57">五專部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(</text:span><text:span text:style-name="T61">科</text:span><text:span text:style-name="T62">)</text:span><text:span text:style-name="T63">系別</text:span></text:p>
          </table:table-cell>
          <table:table-cell table:style-name="TableCell64" table:number-columns-spanned="3">
            <text:p text:style-name="P65">系(科、所) <text:s text:c="4"/>年<text:s text:c="7"/>班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單價</text:p>
          </table:table-cell>
          <table:table-cell table:style-name="TableCell71">
            <text:p text:style-name="P72">份數</text:p>
          </table:table-cell>
          <table:table-cell table:style-name="TableCell73">
            <text:p text:style-name="P74">總金額</text:p>
          </table:table-cell>
          <table:table-cell table:style-name="TableCell75" table:number-columns-spanned="2">
            <text:p text:style-name="P76">備註</text:p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中文歷年成績單<text:s text:c="25"/>□兵役折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10元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（□在學□休學□退學□畢業）</text:p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英文歷年成績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20元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（□在學□休學□退學□畢業）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中文學期成績證明單</text:span><text:span text:style-name="T103">(</text:span><text:span text:style-name="T104">畢業生勿申請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10元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___學年第___學期</text:p>
          </table:table-cell>
          <table:covered-table-cell/>
        </table:table-row>
        <table:table-row table:style-name="TableRow114">
          <table:table-cell table:style-name="TableCell115" table:number-columns-spanned="6" table:number-rows-spanned="2">
            <text:p text:style-name="P116"><text:span text:style-name="T117">成績排名</text:span><text:span text:style-name="T118">(研究生勿申請、畢業生僅提供歷年班排)<text:s/></text:span></text:p>
            <text:p text:style-name="P119"><text:span text:style-name="T120">(</text:span><text:span text:style-name="T121">休學生、退學生不提供歷年排名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>10元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2">
            <text:p text:style-name="P130"><text:s text:c="5"/>歷年平均<text:s text:c="4"/>□班排□系排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___學年第___學期<text:s/>□班排□系排</text:p>
          </table:table-cell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補發畢業證書</text:span><text:span text:style-name="T142">(</text:span><text:span text:style-name="T143">非親自申請需另填寫補發申請表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150元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只能申請一份，需3個工作天</text:p>
          </table:table-cell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英文畢業證明書</text:span><text:span text:style-name="T157">(</text:span><text:span text:style-name="T158">非親自申請需另填寫英文文件申請表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25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數量不限，需3個工作天</text:p>
          </table:table-cell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補發修業證明書</text:span><text:span text:style-name="T172">(</text:span><text:span text:style-name="T173">非親自申請需另填寫補發申請表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20元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限退學生申請，需3個工作天</text:p>
          </table:table-cell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補發學生證</text:span><text:span text:style-name="T187">(IC</text:span><text:span text:style-name="T188">卡</text:span><text:span text:style-name="T189">)</text:span><text:span text:style-name="T190">(</text:span><text:span text:style-name="T191">需另填寫學生證補發申請表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150元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需3個<text:s/>工作天</text:p>
          </table:table-cell>
          <table:covered-table-cell/>
        </table:table-row>
        <table:table-row table:style-name="TableRow201">
          <table:table-cell table:style-name="TableCell202" table:number-columns-spanned="6">
            <text:p text:style-name="P203">休學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10元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限休學中學生申請</text:p>
          </table:table-cell>
          <table:covered-table-cell/>
        </table:table-row>
        <table:table-row table:style-name="TableRow212">
          <table:table-cell table:style-name="TableCell213" table:number-columns-spanned="6">
            <text:p text:style-name="P214">應屆畢業資格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10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限可應屆畢業者申請</text:p>
          </table:table-cell>
          <table:covered-table-cell/>
        </table:table-row>
        <table:table-row table:style-name="TableRow223">
          <table:table-cell table:style-name="TableCell224" table:number-columns-spanned="6">
            <text:p text:style-name="P225">畢業證書影本加蓋校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10元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憑正本核對</text:p>
          </table:table-cell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其他</text:span><text:span text:style-name="T238">:□</text:span><text:span text:style-name="T239">正式版在學證明</text:span><text:span text:style-name="T240">□</text:span><text:span text:style-name="T241">選課確認單</text:span><text:span text:style-name="T242">□____________</text:span><text:span text:style-name="T243">(</text:span><text:span text:style-name="T244">勾選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10元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需註明申請項目</text:p>
          </table:table-cell>
          <table:covered-table-cell/>
        </table:table-row>
        <table:table-row table:style-name="TableRow254">
          <table:table-cell table:style-name="TableCell255">
            <text:p text:style-name="P256">合計金額</text:p>
          </table:table-cell>
          <table:table-cell table:style-name="TableCell257" table:number-columns-spanned="7">
            <text:p text:style-name="P258"><text:span text:style-name="T259">填寫完畢請至</text:span><text:span text:style-name="T260"><text:s text:c="2"/></text:span><text:span text:style-name="T261"><text:s/></text:span><text:span text:style-name="T262">出納組繳費</text:span><text:span text:style-name="T263"><text:s text:c="9"/></text:span><text:span text:style-name="T264">佰</text:span><text:span text:style-name="T265"><text:s text:c="6"/></text:span><text:span text:style-name="T266">拾</text:span><text:span text:style-name="T267"><text:s text:c="6"/></text:span><text:span text:style-name="T26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rows-spanned="2">
            <text:p text:style-name="P270">收款人</text:p>
          </table:table-cell>
          <table:table-cell table:style-name="TableCell271" table:number-columns-spanned="2" table:number-row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請以國字大寫書寫</text:span><text:span text:style-name="T277">(</text:span><text:span text:style-name="T278">壹、貳、參、肆、伍、陸、柒、捌、玖、零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columns-spanned="11">
            <text:p text:style-name="P284">註：1.請先至出納組繳費，並將第二聯送至教學業務組。</text:p>
            <text:p text:style-name="P285"><text:s text:c="4"/>2.依個人資料保護法之相關規定，本申請書填寫之個人資料及附件資料僅做為本校業務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上下聯都要寫~~~上下聯都要寫~~~上下聯都要寫~~~上下聯都要寫~~~上下聯都要寫~~~上下聯都要寫~~~上下聯都要寫~~~上下聯都要寫~~~上下聯都要寫~~~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10">
            <text:p text:style-name="P302">國立虎尾科技大學各類文件申請暨繳費單(第二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送教學業務組<text:line-break/>繳費號碼：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姓名</text:p>
          </table:table-cell>
          <table:covered-table-cell/>
          <table:table-cell table:style-name="TableCell308">
            <text:p text:style-name="P309">中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英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Standard"><text:span text:style-name="T318">申請日期</text:span>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學號</text:p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TableContents"><text:span text:style-name="T327">聯絡電話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年制部別</text:p>
          </table:table-cell>
          <table:covered-table-cell/>
          <table:table-cell table:style-name="TableCell333" table:number-columns-spanned="5">
            <text:p text:style-name="P334"><text:span text:style-name="T335">□</text:span><text:span text:style-name="T336">研究所</text:span><text:span text:style-name="T337">□</text:span><text:span text:style-name="T338">二技部</text:span><text:span text:style-name="T339">□</text:span><text:span text:style-name="T340">四技部</text:span><text:span text:style-name="T341">□</text:span><text:span text:style-name="T342">二專部</text:span><text:span text:style-name="T343">□</text:span><text:span text:style-name="T344">五專部</text:span>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<text:span text:style-name="T347">(</text:span><text:span text:style-name="T348">科</text:span><text:span text:style-name="T349">)</text:span><text:span text:style-name="T350">系別</text:span></text:p>
          </table:table-cell>
          <table:table-cell table:style-name="TableCell351" table:number-columns-spanned="4">
            <text:p text:style-name="P352">系(科、所) <text:s text:c="4"/>年<text:s text:c="7"/>班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單價</text:p>
          </table:table-cell>
          <table:table-cell table:style-name="TableCell358">
            <text:p text:style-name="P359">份數</text:p>
          </table:table-cell>
          <table:table-cell table:style-name="TableCell360">
            <text:p text:style-name="P361">總金額</text:p>
          </table:table-cell>
          <table:table-cell table:style-name="TableCell362" table:number-columns-spanned="3">
            <text:p text:style-name="P363">備註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中文歷年成績單<text:s text:c="25"/>□兵役折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10元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>（□在學□休學□退學□畢業）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>英文歷年成績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20元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>（□在學□休學□退學□畢業）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<text:span text:style-name="T389">中文學期成績證明單</text:span><text:span text:style-name="T390">(</text:span><text:span text:style-name="T391">畢業生勿申請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10元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>___學年第___學期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6" table:number-rows-spanned="2">
            <text:p text:style-name="P403"><text:span text:style-name="T404">成績排名</text:span><text:span text:style-name="T405">(研究生勿申請、畢業生僅提供歷年班排)<text:s/></text:span></text:p>
            <text:p text:style-name="P406"><text:span text:style-name="T407">(</text:span><text:span text:style-name="T408">休學生、退學生不提供歷年排名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rows-spanned="2">
            <text:p text:style-name="P411">10元</text:p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columns-spanned="3">
            <text:p text:style-name="P417"><text:s text:c="5"/>歷年平均<text:s text:c="4"/>□班排□系排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3">
            <text:p text:style-name="P424">___學年第___學期<text:s/>□班排□系排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<text:span text:style-name="T428">補發畢業證書</text:span><text:span text:style-name="T429">(</text:span><text:span text:style-name="T430">非親自申請需另填寫補發申請表</text:span><text:span text:style-name="T4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150元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只能申請一份，需3個工作天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英文畢業證明書</text:span><text:span text:style-name="T444">(</text:span><text:span text:style-name="T445">非親自申請需另填寫英文文件申請表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25元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>數量不限，需3個工作天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><text:span text:style-name="T458">補發修業證明書</text:span><text:span text:style-name="T459">(</text:span><text:span text:style-name="T460">非親自申請需另填寫補發申請表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>20元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>限退學生申請，需3個工作天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<text:span text:style-name="T473">補發學生證</text:span><text:span text:style-name="T474">(IC</text:span><text:span text:style-name="T475">卡</text:span><text:span text:style-name="T476">)</text:span><text:span text:style-name="T477">(</text:span><text:span text:style-name="T478">需另填寫學生證補發申請表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150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>需3個<text:s/>工作天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休學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10元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>限休學中學生申請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應屆畢業資格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10元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>限可應屆畢業者申請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畢業證書影本加蓋校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10元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>憑正本核對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<text:span text:style-name="T524">其他</text:span><text:span text:style-name="T525">:□</text:span><text:span text:style-name="T526">正式版在學證明</text:span><text:span text:style-name="T527">□</text:span><text:span text:style-name="T528">選課確認單</text:span><text:span text:style-name="T529">□____________</text:span><text:span text:style-name="T530">(</text:span><text:span text:style-name="T531">勾選</text:span><text:span text:style-name="T5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10元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>需註明申請項目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合計金額</text:p>
          </table:table-cell>
          <table:table-cell table:style-name="TableCell544" table:number-columns-spanned="7">
            <text:p text:style-name="P545"><text:span text:style-name="T546">填寫完畢請至</text:span><text:span text:style-name="T547"><text:s text:c="3"/></text:span><text:span text:style-name="T548">出納組繳費</text:span><text:span text:style-name="T549"><text:s text:c="9"/></text:span><text:span text:style-name="T550">佰</text:span><text:span text:style-name="T551"><text:s text:c="6"/></text:span><text:span text:style-name="T552">拾</text:span><text:span text:style-name="T553"><text:s text:c="6"/></text:span><text:span text:style-name="T5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rows-spanned="2">
            <text:p text:style-name="P556">收款人</text:p>
          </table:table-cell>
          <table:table-cell table:style-name="TableCell557" table:number-columns-spanned="3" table:number-rows-spanned="2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請以國字大寫書寫(壹、貳、參、肆、伍、陸、柒、捌、玖、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</table:table-row>
        <table:table-row table:style-name="TableRow564">
          <table:table-cell table:style-name="TableCell565" table:number-columns-spanned="12">
            <text:p text:style-name="P566">註：1.請先至出納組繳費，並將第二聯送至教學業務組。</text:p>
            <text:p text:style-name="P567"><text:s text:c="4"/>2.依個人資料保護法之相關規定，本申請書填寫之個人資料及附件資料僅做為本校業務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Textbody">
      <style:paragraph-properties fo:text-indent="5.25in"/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縮排2字元" style:display-name="本文縮排 2 字元" style:family="text" style:parent-style-name="預設段落字型">
      <style:text-properties fo:font-size="9pt" style:font-size-asian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65in" fo:margin-bottom="0.1652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0-23T06:29:00Z</meta:creation-date>
    <dc:date>2024-07-23T02:00:00Z</dc:date>
    <meta:print-date>2023-10-23T02:0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5" meta:character-count="1706" meta:row-count="12" meta:non-whitespace-character-count="1454"/>
  </office:meta>
</office:document-meta>
</file>