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教室調查表（本表若不敷使用，請自行影印或至教學業務組網頁下載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所屬單位</text:p>
          </table:table-cell>
          <table:table-cell office:value-type="string" table:style-name="ce3">
            <text:p>大樓名稱</text:p>
          </table:table-cell>
          <table:table-cell office:value-type="string" table:style-name="ce3">
            <text:p>樓層</text:p>
          </table:table-cell>
          <table:table-cell office:value-type="string" table:style-name="ce3">
            <text:p>空間編號</text:p>
          </table:table-cell>
          <table:table-cell office:value-type="string" table:style-name="ce3">
            <text:p>教室名稱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number-rows-repeated="20" table:style-name="ro2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6">
            <text:p>單位主管核章：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admin</dc:creator>
    <meta:creation-date>2011-03-30T02:29:41Z</meta:creation-date>
    <dc:date>2018-02-01T06:27:12Z</dc:date>
    <meta:print-date>2011-03-30T04:01:42Z</meta:print-date>
  </office:meta>
</office:document-meta>
</file>