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2.3618in" fo:text-indent="0.1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margin-left="2.75in" fo:text-indent="-0.1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25in">
        <style:tab-stops>
          <style:tab-stop style:type="left" style:position="1.673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36%"/>
    </style:style>
  </office:automatic-styles>
  <office:body>
    <office:text text:use-soft-page-breaks="true">
      <text:p text:style-name="P1">補繳學歷證件切結書</text:p>
      <text:p text:style-name="內文"><text:span text:style-name="T2">學制：</text:span><text:span text:style-name="T3">□</text:span><text:span text:style-name="T4">博士班</text:span><text:span text:style-name="T5">□</text:span><text:span text:style-name="T6">碩士班</text:span><text:span text:style-name="T7">□</text:span><text:span text:style-name="T8">二技</text:span><text:span text:style-name="T9">□</text:span><text:span text:style-name="T10">四技</text:span><text:span text:style-name="T11">□</text:span><text:span text:style-name="T12">五專</text:span><text:span text:style-name="T13">□</text:span><text:span text:style-name="T14">二專</text:span><text:span text:style-name="T15"><text:s text:c="21"/></text:span></text:p>
      <text:p text:style-name="內文"><text:span text:style-name="T16">學生</text:span><text:span text:style-name="T17"><text:s text:c="11"/></text:span><text:span text:style-name="T18">學號</text:span><text:span text:style-name="T19">__________</text:span><text:span text:style-name="T20">系所：</text:span><text:span text:style-name="T21">______________</text:span><text:span text:style-name="T22">獲錄取為本校</text:span><text:span text:style-name="T23"><text:s text:c="5"/></text:span><text:span text:style-name="T24">學年度新生，今因故未攜帶入學資格證件，謹訂於</text:span><text:span text:style-name="T25"><text:s text:c="5"/></text:span><text:span text:style-name="T26">學年度開學正式上課日前，補繳入學學歷證件原件正本；若未如期繳交願接受取消入學資格。</text:span></text:p>
      <text:p text:style-name="內文"><text:span text:style-name="T27">特此切結</text:span></text:p>
      <text:p text:style-name="P28"><text:span text:style-name="T29">具結人簽名：</text:span><text:span text:style-name="T30">_________________</text:span><text:span text:style-name="T31"><text:s text:c="16"/></text:span></text:p>
      <text:p text:style-name="P32"><text:span text:style-name="T33"><draw:frame draw:z-index="251657728" draw:style-name="a0" draw:name="圖片 5" text:anchor-type="paragraph" svg:x="4.99861in" svg:y="0.5875in" svg:width="1.72917in" svg:height="1.23681in" style:rel-width="scale" style:rel-height="scale"><draw:image xlink:href="media/image1.emf" xlink:type="simple" xlink:show="embed" xlink:actuate="onLoad"/><svg:title/><svg:desc/></draw:frame></text:span><text:span text:style-name="T34">中華民國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text:span text:style-name="T41"><text:s text:c="3"/></text:span><text:span text:style-name="T42">（存教學業務組）</text:span><text:span text:style-name="T43"><text:s text:c="3"/>--------------------------------------------------</text:span></text:p>
      <text:p text:style-name="P44">補繳學歷證件切結書</text:p>
      <text:p text:style-name="內文"><text:span text:style-name="T45">學制：</text:span><text:span text:style-name="T46">□</text:span><text:span text:style-name="T47">博士班</text:span><text:span text:style-name="T48">□</text:span><text:span text:style-name="T49">碩士班</text:span><text:span text:style-name="T50">□</text:span><text:span text:style-name="T51">二技</text:span><text:span text:style-name="T52">□</text:span><text:span text:style-name="T53">四技</text:span><text:span text:style-name="T54">□</text:span><text:span text:style-name="T55">五專</text:span><text:span text:style-name="T56">□</text:span><text:span text:style-name="T57">二專</text:span><text:span text:style-name="T58"><text:s text:c="21"/></text:span></text:p>
      <text:p text:style-name="內文"><text:span text:style-name="T59">學生</text:span><text:span text:style-name="T60"><text:s text:c="11"/></text:span><text:span text:style-name="T61">學號</text:span><text:span text:style-name="T62">__________</text:span><text:span text:style-name="T63">系所：</text:span><text:span text:style-name="T64">______________</text:span><text:span text:style-name="T65">獲錄取為本校</text:span><text:span text:style-name="T66"><text:s text:c="5"/></text:span><text:span text:style-name="T67">學年度新生，今因故未攜帶入學資格證件，謹訂於</text:span><text:span text:style-name="T68"><text:s text:c="5"/></text:span><text:span text:style-name="T69">學年度</text:span><text:span text:style-name="T70">開學正式上課日前，補繳入學學歷證件原件正本；若未如期繳交願接受取消入學資格。</text:span></text:p>
      <text:p text:style-name="內文"><text:span text:style-name="T71">特此切結</text:span></text:p>
      <text:p text:style-name="P72"><text:span text:style-name="T73">具結人簽名：</text:span><text:span text:style-name="T74">_________________</text:span><text:span text:style-name="T75"><text:s text:c="14"/></text:span></text:p>
      <text:p text:style-name="P76"><text:span text:style-name="T77">中華民國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text:span text:style-name="T84"><text:s text:c="4"/></text:span><text:span text:style-name="T85">（學生收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繳學歷證件切結書</dc:title>
    <meta:initial-creator>教務處教學業務組廖和</meta:initial-creator>
    <dc:creator>admin</dc:creator>
    <meta:creation-date>2019-09-19T02:56:00Z</meta:creation-date>
    <dc:date>2019-09-19T03:02:00Z</dc:date>
    <meta:print-date>2011-09-01T00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