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s...." svg:font-family="標楷體s...." style:font-family-generic="roman" svg:panose-1="0 0 0 0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-1.3402in" text:min-label-width="0.3333in" text:list-level-position-and-space-mode="label-alignment">
          <style:list-level-label-alignment text:label-followed-by="listtab" fo:margin-left="-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069in" text:min-label-width="0.3333in" text:list-level-position-and-space-mode="label-alignment">
          <style:list-level-label-alignment text:label-followed-by="listtab" fo:margin-left="-0.6736in" fo:text-indent="-0.3333in"/>
        </style:list-level-properties>
      </text:list-level-style-number>
      <text:list-level-style-number text:level="4" style:num-suffix="." style:num-format="1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7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ottom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1.2201in"/>
    </style:style>
    <style:style style:name="TableColumn8" style:family="table-column">
      <style:table-column-properties style:column-width="2.6333in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2.75in"/>
    </style:style>
    <style:style style:name="Table6" style:family="table">
      <style:table-properties style:width="7.5805in" style:rel-width="97.74%" fo:margin-left="0.1812in" table:align="left"/>
    </style:style>
    <style:style style:name="TableRow11" style:family="table-row">
      <style:table-row-properties style:min-row-height="0.2756in" fo:keep-together="always"/>
    </style:style>
    <style:style style:name="TableCell12" style:family="table-cell">
      <style:table-cell-properties fo:border-top="0.0312in solid #00000A" fo:border-left="0.0312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4" style:family="table-cell">
      <style:table-cell-properties fo:border-top="0.0312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312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line-height-at-least="0.1666in" fo:margin-lef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-top="0.0069in solid #00000A" fo:border-left="0.0312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line-height-at-least="0.1666in" fo:margin-lef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height-at-least="0.1666in" fo:margin-lef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9" style:family="table-row">
      <style:table-row-properties style:min-row-height="0.2756in" fo:keep-together="always"/>
    </style:style>
    <style:style style:name="TableCell30" style:family="table-cell">
      <style:table-cell-properties fo:border-top="0.0069in solid #00000A" fo:border-left="0.0312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line-height-at-least="0.1666in" fo:margin-lef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line-height-at-least="0.1666in" fo:margin-lef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2756in" fo:keep-together="always"/>
    </style:style>
    <style:style style:name="TableCell39" style:family="table-cell">
      <style:table-cell-properties fo:border-top="0.0069in solid #00000A" fo:border-left="0.0312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2756in" fo:keep-together="always"/>
    </style:style>
    <style:style style:name="TableCell44" style:family="table-cell">
      <style:table-cell-properties fo:border-top="0.0069in solid #00000A" fo:border-left="0.0312in solid #00000A" fo:border-bottom="0.0312in solid #00000A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style:line-height-at-least="0.1666in" fo:margin-left="0.16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ableRow53" style:family="table-row">
      <style:table-row-properties style:min-row-height="0.2666in" fo:keep-together="always"/>
    </style:style>
    <style:style style:name="TableCell54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/>
    </style:style>
    <style:style style:name="TableRow56" style:family="table-row">
      <style:table-row-properties style:min-row-height="0.8076in" fo:keep-together="always"/>
    </style:style>
    <style:style style:name="TableCell57" style:family="table-cell">
      <style:table-cell-properties fo:border-top="0.0069in solid #00000A" fo:border-left="0.0312in solid #00000A" fo:border-bottom="0.0069in solid #000000" fo:border-right="0.0312in solid #00000A" style:writing-mode="lr-tb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標楷體 副浡渀.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 副浡渀." fo:color="#000000"/>
    </style:style>
    <style:style style:name="P62" style:parent-style-name="內文" style:family="paragraph">
      <style:paragraph-properties style:text-autospace="none" style:vertical-align="auto" fo:text-indent="0.1847in"/>
      <style:text-properties fo:hyphenate="tru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 副浡渀.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 副浡渀.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標楷體 副浡渀." fo:color="#000000"/>
    </style:style>
    <style:style style:name="P69" style:parent-style-name="內文" style:family="paragraph">
      <style:paragraph-properties style:text-autospace="none" style:vertical-align="auto" fo:text-indent="0.2833in"/>
      <style:text-properties fo:hyphenate="tru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標楷體 副浡渀.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標楷體 副浡渀.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 副浡渀." fo:color="#000000"/>
    </style:style>
    <style:style style:name="P77" style:parent-style-name="內文" style:family="paragraph">
      <style:paragraph-properties style:text-autospace="none" style:vertical-align="auto" fo:text-indent="0.2833in"/>
      <style:text-properties fo:hyphenate="tru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標楷體 副浡渀.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標楷體 副浡渀.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標楷體 副浡渀." fo:color="#000000"/>
    </style:style>
    <style:style style:name="T85" style:parent-style-name="預設段落字型" style:family="text">
      <style:text-properties style:font-name="標楷體" style:font-name-asian="標楷體" style:font-name-complex="標楷體 副浡渀." fo:color="#000000"/>
    </style:style>
    <style:style style:name="T86" style:parent-style-name="預設段落字型" style:family="text">
      <style:text-properties style:font-name="標楷體" style:font-name-asian="標楷體" style:font-name-complex="標楷體 副浡渀." fo:color="#000000"/>
    </style:style>
    <style:style style:name="P87" style:parent-style-name="內文" style:family="paragraph">
      <style:paragraph-properties style:text-autospace="none" style:vertical-align="auto" fo:text-indent="0.2833in"/>
      <style:text-properties fo:hyphenate="true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標楷體 副浡渀.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標楷體 副浡渀.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 副浡渀." fo:color="#000000"/>
    </style:style>
    <style:style style:name="P95" style:parent-style-name="內文" style:family="paragraph">
      <style:paragraph-properties style:text-autospace="none" style:vertical-align="auto" fo:text-indent="0.1847in"/>
      <style:text-properties fo:hyphenate="true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標楷體 副浡渀.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標楷體 副浡渀.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標楷體 副浡渀." fo:color="#000000"/>
    </style:style>
    <style:style style:name="P105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標楷體 副浡渀.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標楷體 副浡渀.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標楷體 副浡渀." fo:color="#000000"/>
    </style:style>
    <style:style style:name="P113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標楷體 副浡渀.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標楷體 副浡渀.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標楷體 副浡渀." fo:color="#000000"/>
    </style:style>
    <style:style style:name="TableRow121" style:family="table-row">
      <style:table-row-properties style:min-row-height="0.6812in" fo:keep-together="always"/>
    </style:style>
    <style:style style:name="TableCell122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style:vertical-align="auto" fo:margin-left="0in" fo:text-indent="-0.0097in">
        <style:tab-stops/>
      </style:paragraph-properties>
      <style:text-properties fo:hyphenate="true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標楷體" style:font-name-asian="標楷體" style:font-name-complex="標楷體 副浡渀." fo:color="#000000"/>
    </style:style>
    <style:style style:name="T126" style:parent-style-name="預設段落字型" style:family="text">
      <style:text-properties style:font-name="標楷體" style:font-name-asian="標楷體" style:font-name-complex="標楷體 副浡渀." fo:color="#000000"/>
    </style:style>
    <style:style style:name="T127" style:parent-style-name="預設段落字型" style:family="text">
      <style:text-properties style:font-name="標楷體" style:font-name-asian="標楷體" style:font-name-complex="標楷體 副浡渀." fo:color="#000000"/>
    </style:style>
    <style:style style:name="T128" style:parent-style-name="預設段落字型" style:family="text">
      <style:text-properties style:font-name="標楷體" style:font-name-asian="標楷體" style:font-name-complex="標楷體 副浡渀." fo:color="#000000"/>
    </style:style>
    <style:style style:name="P129" style:parent-style-name="內文" style:family="paragraph">
      <style:paragraph-properties style:text-autospace="none" style:vertical-align="auto" fo:text-indent="0.1847in"/>
      <style:text-properties style:font-name="標楷體" style:font-name-asian="標楷體" style:font-name-complex="標楷體 副浡渀." fo:color="#000000" fo:hyphenate="true"/>
    </style:style>
    <style:style style:name="P130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style:font-name-complex="標楷體 副浡渀." fo:color="#000000"/>
    </style:style>
    <style:style style:name="T133" style:parent-style-name="預設段落字型" style:family="text">
      <style:text-properties style:font-name="標楷體" style:font-name-asian="標楷體" style:font-name-complex="標楷體 副浡渀." fo:color="#000000"/>
    </style:style>
    <style:style style:name="T134" style:parent-style-name="預設段落字型" style:family="text">
      <style:text-properties style:font-name="標楷體" style:font-name-asian="標楷體" style:font-name-complex="標楷體 副浡渀." fo:color="#000000"/>
    </style:style>
    <style:style style:name="T135" style:parent-style-name="預設段落字型" style:family="text">
      <style:text-properties style:font-name="標楷體" style:font-name-asian="標楷體" style:font-name-complex="標楷體 副浡渀." fo:color="#000000"/>
    </style:style>
    <style:style style:name="T136" style:parent-style-name="預設段落字型" style:family="text">
      <style:text-properties style:font-name="標楷體" style:font-name-asian="標楷體" style:font-name-complex="標楷體 副浡渀." fo:color="#000000"/>
    </style:style>
    <style:style style:name="T137" style:parent-style-name="預設段落字型" style:family="text">
      <style:text-properties style:font-name="標楷體" style:font-name-asian="標楷體" style:font-name-complex="標楷體 副浡渀." fo:color="#000000"/>
    </style:style>
    <style:style style:name="T138" style:parent-style-name="預設段落字型" style:family="text">
      <style:text-properties style:font-name="標楷體" style:font-name-asian="標楷體" style:font-name-complex="標楷體 副浡渀." fo:color="#000000"/>
    </style:style>
    <style:style style:name="T139" style:parent-style-name="預設段落字型" style:family="text">
      <style:text-properties style:font-name="標楷體" style:font-name-asian="標楷體" style:font-name-complex="標楷體 副浡渀." fo:color="#000000"/>
    </style:style>
    <style:style style:name="P140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 副浡渀." fo:color="#000000"/>
    </style:style>
    <style:style style:name="T143" style:parent-style-name="預設段落字型" style:family="text">
      <style:text-properties style:font-name="標楷體" style:font-name-asian="標楷體" style:font-name-complex="標楷體 副浡渀." fo:color="#000000"/>
    </style:style>
    <style:style style:name="T144" style:parent-style-name="預設段落字型" style:family="text">
      <style:text-properties style:font-name="標楷體" style:font-name-asian="標楷體" style:font-name-complex="標楷體 副浡渀." fo:color="#000000"/>
    </style:style>
    <style:style style:name="T145" style:parent-style-name="預設段落字型" style:family="text">
      <style:text-properties style:font-name="標楷體" style:font-name-asian="標楷體" style:font-name-complex="標楷體 副浡渀." fo:color="#000000"/>
    </style:style>
    <style:style style:name="T146" style:parent-style-name="預設段落字型" style:family="text">
      <style:text-properties style:font-name="標楷體" style:font-name-asian="標楷體" style:font-name-complex="標楷體 副浡渀." fo:color="#000000"/>
    </style:style>
    <style:style style:name="T147" style:parent-style-name="預設段落字型" style:family="text">
      <style:text-properties style:font-name="標楷體" style:font-name-asian="標楷體" style:font-name-complex="標楷體 副浡渀." fo:color="#000000"/>
    </style:style>
    <style:style style:name="T148" style:parent-style-name="預設段落字型" style:family="text">
      <style:text-properties style:font-name="標楷體" style:font-name-asian="標楷體" style:font-name-complex="標楷體 副浡渀." fo:color="#000000"/>
    </style:style>
    <style:style style:name="T149" style:parent-style-name="預設段落字型" style:family="text">
      <style:text-properties style:font-name="標楷體" style:font-name-asian="標楷體" style:font-name-complex="標楷體 副浡渀." fo:color="#000000"/>
    </style:style>
    <style:style style:name="P150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style:font-name-complex="標楷體 副浡渀." fo:color="#000000"/>
    </style:style>
    <style:style style:name="T153" style:parent-style-name="預設段落字型" style:family="text">
      <style:text-properties style:font-name="標楷體" style:font-name-asian="標楷體" style:font-name-complex="標楷體 副浡渀." fo:color="#000000"/>
    </style:style>
    <style:style style:name="T154" style:parent-style-name="預設段落字型" style:family="text">
      <style:text-properties style:font-name="標楷體" style:font-name-asian="標楷體" style:font-name-complex="標楷體 副浡渀." fo:color="#000000"/>
    </style:style>
    <style:style style:name="T155" style:parent-style-name="預設段落字型" style:family="text">
      <style:text-properties style:font-name="標楷體" style:font-name-asian="標楷體" style:font-name-complex="標楷體 副浡渀." fo:color="#000000"/>
    </style:style>
    <style:style style:name="T156" style:parent-style-name="預設段落字型" style:family="text">
      <style:text-properties style:font-name="標楷體" style:font-name-asian="標楷體" style:font-name-complex="標楷體 副浡渀." fo:color="#000000"/>
    </style:style>
    <style:style style:name="T157" style:parent-style-name="預設段落字型" style:family="text">
      <style:text-properties style:font-name="標楷體" style:font-name-asian="標楷體" style:font-name-complex="標楷體 副浡渀." fo:color="#000000"/>
    </style:style>
    <style:style style:name="T158" style:parent-style-name="預設段落字型" style:family="text">
      <style:text-properties style:font-name="標楷體" style:font-name-asian="標楷體" style:font-name-complex="標楷體 副浡渀." fo:color="#000000"/>
    </style:style>
    <style:style style:name="T159" style:parent-style-name="預設段落字型" style:family="text">
      <style:text-properties style:font-name="標楷體" style:font-name-asian="標楷體" style:font-name-complex="標楷體 副浡渀." fo:color="#000000"/>
    </style:style>
    <style:style style:name="P160" style:parent-style-name="內文" style:family="paragraph">
      <style:paragraph-properties style:text-autospace="none" style:vertical-align="auto" fo:text-indent="0.1847in"/>
      <style:text-properties style:font-name="標楷體" style:font-name-asian="標楷體" style:font-name-complex="標楷體 副浡渀." fo:color="#000000" fo:hyphenate="true"/>
    </style:style>
    <style:style style:name="P161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style:font-name-complex="標楷體 副浡渀." fo:color="#000000"/>
    </style:style>
    <style:style style:name="T164" style:parent-style-name="預設段落字型" style:family="text">
      <style:text-properties style:font-name="標楷體" style:font-name-asian="標楷體" style:font-name-complex="標楷體 副浡渀." fo:color="#000000"/>
    </style:style>
    <style:style style:name="T165" style:parent-style-name="預設段落字型" style:family="text">
      <style:text-properties style:font-name="標楷體" style:font-name-asian="標楷體" style:font-name-complex="標楷體 副浡渀." fo:color="#000000"/>
    </style:style>
    <style:style style:name="T166" style:parent-style-name="預設段落字型" style:family="text">
      <style:text-properties style:font-name="標楷體" style:font-name-asian="標楷體" style:font-name-complex="標楷體 副浡渀." fo:color="#000000"/>
    </style:style>
    <style:style style:name="T167" style:parent-style-name="預設段落字型" style:family="text">
      <style:text-properties style:font-name="標楷體" style:font-name-asian="標楷體" style:font-name-complex="標楷體 副浡渀." fo:color="#000000"/>
    </style:style>
    <style:style style:name="T168" style:parent-style-name="預設段落字型" style:family="text">
      <style:text-properties style:font-name="標楷體" style:font-name-asian="標楷體" style:font-name-complex="標楷體 副浡渀." fo:color="#000000"/>
    </style:style>
    <style:style style:name="T169" style:parent-style-name="預設段落字型" style:family="text">
      <style:text-properties style:font-name="標楷體" style:font-name-asian="標楷體" style:font-name-complex="標楷體 副浡渀." fo:color="#000000"/>
    </style:style>
    <style:style style:name="T170" style:parent-style-name="預設段落字型" style:family="text">
      <style:text-properties style:font-name="標楷體" style:font-name-asian="標楷體" style:font-name-complex="標楷體 副浡渀." fo:color="#000000"/>
    </style:style>
    <style:style style:name="P171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標楷體 副浡渀." fo:color="#000000"/>
    </style:style>
    <style:style style:name="T174" style:parent-style-name="預設段落字型" style:family="text">
      <style:text-properties style:font-name="標楷體" style:font-name-asian="標楷體" style:font-name-complex="標楷體 副浡渀." fo:color="#000000"/>
    </style:style>
    <style:style style:name="T175" style:parent-style-name="預設段落字型" style:family="text">
      <style:text-properties style:font-name="標楷體" style:font-name-asian="標楷體" style:font-name-complex="標楷體 副浡渀." fo:color="#000000"/>
    </style:style>
    <style:style style:name="T176" style:parent-style-name="預設段落字型" style:family="text">
      <style:text-properties style:font-name="標楷體" style:font-name-asian="標楷體" style:font-name-complex="標楷體 副浡渀." fo:color="#000000"/>
    </style:style>
    <style:style style:name="T177" style:parent-style-name="預設段落字型" style:family="text">
      <style:text-properties style:font-name="標楷體" style:font-name-asian="標楷體" style:font-name-complex="標楷體 副浡渀." fo:color="#000000"/>
    </style:style>
    <style:style style:name="T178" style:parent-style-name="預設段落字型" style:family="text">
      <style:text-properties style:font-name="標楷體" style:font-name-asian="標楷體" style:font-name-complex="標楷體 副浡渀." fo:color="#000000"/>
    </style:style>
    <style:style style:name="T179" style:parent-style-name="預設段落字型" style:family="text">
      <style:text-properties style:font-name="標楷體" style:font-name-asian="標楷體" style:font-name-complex="標楷體 副浡渀." fo:color="#000000"/>
    </style:style>
    <style:style style:name="T180" style:parent-style-name="預設段落字型" style:family="text">
      <style:text-properties style:font-name="標楷體" style:font-name-asian="標楷體" style:font-name-complex="標楷體 副浡渀." fo:color="#000000"/>
    </style:style>
    <style:style style:name="P181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style:font-name-complex="標楷體 副浡渀." fo:color="#000000"/>
    </style:style>
    <style:style style:name="T184" style:parent-style-name="預設段落字型" style:family="text">
      <style:text-properties style:font-name="標楷體" style:font-name-asian="標楷體" style:font-name-complex="標楷體 副浡渀." fo:color="#000000"/>
    </style:style>
    <style:style style:name="T185" style:parent-style-name="預設段落字型" style:family="text">
      <style:text-properties style:font-name="標楷體" style:font-name-asian="標楷體" style:font-name-complex="標楷體 副浡渀." fo:color="#000000"/>
    </style:style>
    <style:style style:name="T186" style:parent-style-name="預設段落字型" style:family="text">
      <style:text-properties style:font-name="標楷體" style:font-name-asian="標楷體" style:font-name-complex="標楷體 副浡渀." fo:color="#000000"/>
    </style:style>
    <style:style style:name="T187" style:parent-style-name="預設段落字型" style:family="text">
      <style:text-properties style:font-name="標楷體" style:font-name-asian="標楷體" style:font-name-complex="標楷體 副浡渀." fo:color="#000000"/>
    </style:style>
    <style:style style:name="T188" style:parent-style-name="預設段落字型" style:family="text">
      <style:text-properties style:font-name="標楷體" style:font-name-asian="標楷體" style:font-name-complex="標楷體 副浡渀." fo:color="#000000"/>
    </style:style>
    <style:style style:name="T189" style:parent-style-name="預設段落字型" style:family="text">
      <style:text-properties style:font-name="標楷體" style:font-name-asian="標楷體" style:font-name-complex="標楷體 副浡渀." fo:color="#000000"/>
    </style:style>
    <style:style style:name="T190" style:parent-style-name="預設段落字型" style:family="text">
      <style:text-properties style:font-name="標楷體" style:font-name-asian="標楷體" style:font-name-complex="標楷體 副浡渀." fo:color="#000000"/>
    </style:style>
    <style:style style:name="TableRow191" style:family="table-row">
      <style:table-row-properties style:min-row-height="0.5083in" fo:keep-together="always"/>
    </style:style>
    <style:style style:name="TableCell192" style:family="table-cell">
      <style:table-cell-properties fo:border-top="0.0069in solid #000000" fo:border-left="0.0312in solid #00000A" fo:border-bottom="0.0312in solid #00000A" fo:border-right="0.0312in solid #00000A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style:vertical-align="auto" fo:margin-left="0in" fo:text-indent="-0.0097in">
        <style:tab-stops/>
      </style:paragraph-properties>
      <style:text-properties style:font-name="標楷體" style:font-name-asian="標楷體" style:font-name-complex="標楷體 副浡渀." fo:color="#000000" fo:hyphenate="true"/>
    </style:style>
    <style:style style:name="P194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name-complex="標楷體 副浡渀." fo:color="#000000"/>
    </style:style>
    <style:style style:name="P197" style:parent-style-name="內文" style:family="paragraph">
      <style:paragraph-properties style:text-autospace="none" style:vertical-align="auto" fo:text-indent="0.2833in"/>
      <style:text-properties fo:hyphenate="true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style:font-name-complex="標楷體 副浡渀." fo:color="#000000"/>
    </style:style>
    <style:style style:name="TableRow200" style:family="table-row">
      <style:table-row-properties style:min-row-height="0.2756in" fo:keep-together="always"/>
    </style:style>
    <style:style style:name="TableCell201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Row203" style:family="table-row">
      <style:table-row-properties style:min-row-height="0.2756in" fo:keep-together="always"/>
    </style:style>
    <style:style style:name="TableCell204" style:family="table-cell">
      <style:table-cell-properties fo:border-top="0.0069in solid #00000A" fo:border-left="0.0312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justify" fo:margin-left="0.1666in" fo:margin-right="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Row209" style:family="table-row">
      <style:table-row-properties style:min-row-height="0.2756in" fo:keep-together="always"/>
    </style:style>
    <style:style style:name="TableCell210" style:family="table-cell">
      <style:table-cell-properties fo:border-top="0.0069in solid #00000A" fo:border-left="0.0312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margin-left="0.1576in" fo:margin-right="0.0826in">
        <style:tab-stops/>
      </style:paragraph-properties>
      <style:text-properties style:font-name="標楷體" style:font-name-asian="標楷體" fo:color="#000000"/>
    </style:style>
    <style:style style:name="TableRow212" style:family="table-row">
      <style:table-row-properties style:min-row-height="0.2756in" fo:keep-together="always"/>
    </style:style>
    <style:style style:name="TableCell213" style:family="table-cell">
      <style:table-cell-properties fo:border-top="0.0069in solid #00000A" fo:border-left="0.0312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justify" fo:margin-left="0.1576in" fo:margin-right="0.082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ableRow217" style:family="table-row">
      <style:table-row-properties style:min-row-height="0.2756in" fo:keep-together="always"/>
    </style:style>
    <style:style style:name="TableCell218" style:family="table-cell">
      <style:table-cell-properties fo:border-top="0.0069in solid #00000A" fo:border-left="0.0312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 fo:margin-left="0.1666in" fo:margin-righ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2756in" fo:keep-together="always"/>
    </style:style>
    <style:style style:name="TableCell227" style:family="table-cell">
      <style:table-cell-properties fo:border-top="0.0069in solid #00000A" fo:border-left="0.0312in solid #00000A" fo:border-bottom="0.0312in solid #00000A" fo:border-right="0.0312in solid #00000A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justify" fo:margin-left="0.1666in" fo:margin-right="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style:snap-to-layout-grid="false" fo:text-align="justify" style:line-height-at-least="0.1666in" fo:margin-left="0.3604in" fo:margin-right="0.3048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style:line-height-at-least="0.1666in" fo:margin-left="0.3965in" fo:margin-right="0.3048in" fo:text-indent="-0.1013in">
        <style:tab-stops>
          <style:tab-stop style:type="left" style:position="7.0847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ED1C24" fo:font-size="10pt" style:font-size-asian="10pt" style:font-size-complex="10pt" fo:background-color="#FFFF00"/>
    </style:style>
    <style:style style:name="T240" style:parent-style-name="預設段落字型" style:family="text">
      <style:text-properties style:font-name-asian="標楷體" fo:color="#ED1C24" fo:font-size="10pt" style:font-size-asian="10pt" style:font-size-complex="10pt" fo:background-color="#FFFF00"/>
    </style:style>
    <style:style style:name="T241" style:parent-style-name="預設段落字型" style:family="text">
      <style:text-properties style:font-name-asian="標楷體" fo:color="#ED1C24" fo:font-size="10pt" style:font-size-asian="10pt" style:font-size-complex="10pt" fo:background-color="#FFFF00"/>
    </style:style>
    <style:style style:name="T242" style:parent-style-name="預設段落字型" style:family="text">
      <style:text-properties style:font-name-asian="標楷體" fo:color="#ED1C24" fo:font-size="10pt" style:font-size-asian="10pt" style:font-size-complex="10pt" fo:background-color="#FFFF00"/>
    </style:style>
    <style:style style:name="T243" style:parent-style-name="預設段落字型" style:family="text">
      <style:text-properties style:font-name-asian="標楷體" fo:color="#ED1C24" fo:font-size="10pt" style:font-size-asian="10pt" style:font-size-complex="10pt" fo:background-color="#FFFF00"/>
    </style:style>
    <style:style style:name="T244" style:parent-style-name="預設段落字型" style:family="text">
      <style:text-properties style:font-name-asian="標楷體" fo:color="#ED1C24" fo:font-size="10pt" style:font-size-asian="10pt" style:font-size-complex="10pt" fo:background-color="#FFFF00"/>
    </style:style>
    <style:style style:name="T245" style:parent-style-name="預設段落字型" style:family="text">
      <style:text-properties style:font-name-asian="標楷體" fo:color="#ED1C24" fo:font-size="10pt" style:font-size-asian="10pt" style:font-size-complex="10pt" fo:background-color="#FFFF00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style:line-height-at-least="0.1666in" fo:margin-left="0.3965in" fo:margin-right="0.3048in" fo:text-indent="-0.1013in">
        <style:tab-stops>
          <style:tab-stop style:type="left" style:position="7.0847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style:line-height-at-least="0.1666in" fo:margin-left="0.3965in" fo:margin-right="0.3048in" fo:text-indent="-0.1013in">
        <style:tab-stops>
          <style:tab-stop style:type="left" style:position="7.0847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style:line-height-at-least="0.1666in" fo:margin-left="0.3965in" fo:margin-right="0.3048in" fo:text-indent="-0.1013in">
        <style:tab-stops>
          <style:tab-stop style:type="left" style:position="7.0847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style:line-height-at-least="0.1666in" fo:margin-left="0.3965in" fo:margin-right="0.3048in" fo:text-indent="-0.1013in">
        <style:tab-stops>
          <style:tab-stop style:type="left" style:position="7.0847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style:line-height-at-least="0.1666in" fo:margin-left="0.3965in" fo:margin-right="0.3048in" fo:text-indent="-0.1013in">
        <style:tab-stops>
          <style:tab-stop style:type="left" style:position="-0.0381in"/>
          <style:tab-stop style:type="left" style:position="0.1034in"/>
          <style:tab-stop style:type="left" style:position="0.2951in"/>
          <style:tab-stop style:type="left" style:position="7.0847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style:line-height-at-least="0.1666in" fo:margin-left="0.3965in" fo:margin-right="0.3048in" fo:text-indent="-0.1013in">
        <style:tab-stops>
          <style:tab-stop style:type="left" style:position="-0.0381in"/>
          <style:tab-stop style:type="left" style:position="0.1034in"/>
          <style:tab-stop style:type="left" style:position="0.2951in"/>
          <style:tab-stop style:type="left" style:position="7.0847in"/>
        </style:tab-stops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margin-top="0.118in" fo:margin-right="-0.102in" fo:text-indent="0.2958in"/>
    </style:style>
    <style:style style:name="T2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虎尾科技大學</text:span><text:span text:style-name="T3">四技部</text:span><text:span text:style-name="T4">豐泰王劉美惠女士優秀入學學生獎助學金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/學期</text:p>
          </table:table-cell>
          <table:table-cell table:style-name="TableCell14">
            <text:p text:style-name="P15">111學年度/第一學期</text:p>
          </table:table-cell>
          <table:table-cell table:style-name="TableCell16">
            <text:p text:style-name="P17">系 <text:s text:c="3"/>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 <text:s text:c="3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郵局帳號</text:p>
          </table:table-cell>
          <table:table-cell table:style-name="TableCell46" table:number-columns-spanned="3">
            <text:p text:style-name="P47"><text:span text:style-name="T48">局號：</text:span><text:span text:style-name="T49">□□□□□□□</text:span><text:span text:style-name="T50"><text:s text:c="3"/></text:span><text:span text:style-name="T51">帳號：</text:span><text:span text:style-name="T52">□□□□□□□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申請資格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內文"><text:span text:style-name="T58">(</text:span><text:span text:style-name="T59">一</text:span><text:span text:style-name="T60">)</text:span><text:span text:style-name="T61">參加當年度技專校院統一入學測驗成績優異，以第一志願錄取本校。</text:span></text:p>
            <text:p text:style-name="P62"><text:span text:style-name="T63">1.</text:span><text:span text:style-name="T64">就讀雲林縣高中</text:span><text:span text:style-name="T65">(</text:span><text:span text:style-name="T66">含技術型高中</text:span><text:span text:style-name="T67">)</text:span><text:span text:style-name="T68">且考試時設籍於雲林縣</text:span></text:p>
            <text:p text:style-name="P69"><text:span text:style-name="T70">□</text:span><text:span text:style-name="T71">(1)</text:span><text:span text:style-name="T72">四年制各科原始成績全部在「全國前百分之二以內</text:span><text:span text:style-name="T73">(</text:span><text:span text:style-name="T74">含</text:span><text:span text:style-name="T75">)</text:span><text:span text:style-name="T76">者」，發給第一類獎助學金。</text:span></text:p>
            <text:p text:style-name="P77"><text:span text:style-name="T78">□</text:span><text:span text:style-name="T79">(2)</text:span><text:span text:style-name="T80">四年制各科原始成績全部在「所報名群</text:span><text:span text:style-name="T81">(</text:span><text:span text:style-name="T82">類</text:span><text:span text:style-name="T83">)</text:span><text:span text:style-name="T84">別之前百分之三以內者」，發給第二類獎助學</text:span><text:span text:style-name="T85">金</text:span><text:span text:style-name="T86">。</text:span></text:p>
            <text:p text:style-name="P87"><text:span text:style-name="T88">□</text:span><text:span text:style-name="T89">(3)</text:span><text:span text:style-name="T90">四年制各科原始成績全部在「所報名群</text:span><text:span text:style-name="T91">(</text:span><text:span text:style-name="T92">類</text:span><text:span text:style-name="T93">)</text:span><text:span text:style-name="T94">別之前百分之四以內者」，發給第三類獎助學金。</text:span></text:p>
            <text:p text:style-name="P95"><text:span text:style-name="T96">2.</text:span><text:span text:style-name="T97">非就讀雲林縣高中</text:span><text:span text:style-name="T98">(</text:span><text:span text:style-name="T99">含技術型高中</text:span><text:span text:style-name="T100">)<text:s/></text:span></text:p>
            <text:p text:style-name="P101"><text:span text:style-name="T102">□</text:span><text:span text:style-name="T103">(1)</text:span><text:span text:style-name="T104">四年制各科原始成績全部在「全國前百分之一以內者」，發給第一類獎助學金。</text:span></text:p>
            <text:p text:style-name="P105"><text:span text:style-name="T106">□</text:span><text:span text:style-name="T107">(2)</text:span><text:span text:style-name="T108">四年制各科原始成績全部在「所報名群</text:span><text:span text:style-name="T109">(</text:span><text:span text:style-name="T110">類</text:span><text:span text:style-name="T111">)</text:span><text:span text:style-name="T112">別之前百分之二以內者」，發給第二類獎助學金。</text:span></text:p>
            <text:p text:style-name="P113"><text:span text:style-name="T114">□</text:span><text:span text:style-name="T115">(3)</text:span><text:span text:style-name="T116">四年制各科原始成績全部在「所報名群</text:span><text:span text:style-name="T117">(</text:span><text:span text:style-name="T118">類</text:span><text:span text:style-name="T119">)</text:span><text:span text:style-name="T120">別之前百分之三以內者」，發給第三類獎助學金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<text:s/></text:span><text:span text:style-name="T125">(</text:span><text:span text:style-name="T126">二</text:span><text:span text:style-name="T127">)</text:span><text:span text:style-name="T128">參加大學學科能力測驗成績優異者。</text:span></text:p>
            <text:p text:style-name="P129">1.就讀雲林縣高中(含技術型高中)且考試時設籍於雲林縣者</text:p>
            <text:p text:style-name="P130"><text:span text:style-name="T131">□</text:span><text:span text:style-name="T132">(1)</text:span><text:span text:style-name="T133">英文、數學</text:span><text:span text:style-name="T134">A</text:span><text:span text:style-name="T135">、自然三科總級分達「四十一級分</text:span><text:span text:style-name="T136">(</text:span><text:span text:style-name="T137">含</text:span><text:span text:style-name="T138">)</text:span><text:span text:style-name="T139">以上者」發給第一類獎助學金。</text:span></text:p>
            <text:p text:style-name="P140"><text:span text:style-name="T141">□</text:span><text:span text:style-name="T142">(2)</text:span><text:span text:style-name="T143">英文、數學</text:span><text:span text:style-name="T144">A</text:span><text:span text:style-name="T145">、自然三科總級分達「四十級分</text:span><text:span text:style-name="T146">(</text:span><text:span text:style-name="T147">含</text:span><text:span text:style-name="T148">)</text:span><text:span text:style-name="T149">以上者」發給第二類獎助學金。</text:span></text:p>
            <text:p text:style-name="P150"><text:span text:style-name="T151">□</text:span><text:span text:style-name="T152">(3)</text:span><text:span text:style-name="T153">英文、數學</text:span><text:span text:style-name="T154">A</text:span><text:span text:style-name="T155">、自然三科總級分達「三十七級分</text:span><text:span text:style-name="T156">(</text:span><text:span text:style-name="T157">含</text:span><text:span text:style-name="T158">)</text:span><text:span text:style-name="T159">以上者」發給第三類獎助學金。</text:span></text:p>
            <text:p text:style-name="P160">2.非就讀雲林縣高中(含技術型高中)<text:s/></text:p>
            <text:p text:style-name="P161"><text:span text:style-name="T162">□</text:span><text:span text:style-name="T163">(1)</text:span><text:span text:style-name="T164">英文、數學</text:span><text:span text:style-name="T165">A</text:span><text:span text:style-name="T166">、自然三科總級分達「四十三級分</text:span><text:span text:style-name="T167">(</text:span><text:span text:style-name="T168">含</text:span><text:span text:style-name="T169">)</text:span><text:span text:style-name="T170">以上者」發給第一類獎助學金。</text:span></text:p>
            <text:p text:style-name="P171"><text:span text:style-name="T172">□</text:span><text:span text:style-name="T173">(2)</text:span><text:span text:style-name="T174">英文、數學</text:span><text:span text:style-name="T175">A</text:span><text:span text:style-name="T176">、自然三科總級分達「四十二級分</text:span><text:span text:style-name="T177">(</text:span><text:span text:style-name="T178">含</text:span><text:span text:style-name="T179">)</text:span><text:span text:style-name="T180">以上者」發給第二類獎助學金。</text:span></text:p>
            <text:p text:style-name="P181"><text:span text:style-name="T182">□</text:span><text:span text:style-name="T183">(3)</text:span><text:span text:style-name="T184">英文、數學</text:span><text:span text:style-name="T185">A</text:span><text:span text:style-name="T186">、自然三科總級分達「三十九級分</text:span><text:span text:style-name="T187">(</text:span><text:span text:style-name="T188">含</text:span><text:span text:style-name="T189">)</text:span><text:span text:style-name="T190">以上者」發給第三類獎助學金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(三)參加國際技能競賽者。</text:p>
            <text:p text:style-name="P194"><text:span text:style-name="T195">□</text:span><text:span text:style-name="T196">榮獲金牌獎項者，發給第二類獎助學金</text:span></text:p>
            <text:p text:style-name="P197"><text:span text:style-name="T198">□</text:span><text:span text:style-name="T199">榮獲銀牌、銅牌獎項者，發給第三類獎助學金。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黏貼憑證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□</text:span><text:span text:style-name="T207">本人帳戶</text:span><text:span text:style-name="T208">郵局通儲存摺正面影本（請浮貼）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□身分證正、反面影本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□</text:span><text:span text:style-name="T216">『學雜費收據影本』或『在學證明』【擇一即可】（請浮貼）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□</text:span><text:span text:style-name="T221">統一入學測驗成績</text:span><text:span text:style-name="T222">或</text:span><text:span text:style-name="T223">大學學科能力測驗成績</text:span><text:span text:style-name="T224">單</text:span><text:span text:style-name="T225">（請浮貼）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□</text:span><text:span text:style-name="T230">參加國際技能競賽，榮獲金牌、銀牌、銅牌</text:span><text:span text:style-name="T231">證明</text:span><text:span text:style-name="T232">（請浮貼）</text:span></text:p>
          </table:table-cell>
          <table:covered-table-cell/>
          <table:covered-table-cell/>
          <table:covered-table-cell/>
        </table:table-row>
      </table:table>
      <text:p text:style-name="P233">附註：</text:p>
      <text:p text:style-name="P234"><text:span text:style-name="T235">1.</text:span><text:span text:style-name="T236">請於開學後二個星期內</text:span><text:span text:style-name="T237">(</text:span><text:span text:style-name="T238">截止日期</text:span><text:span text:style-name="T239">11</text:span><text:span text:style-name="T240">1</text:span><text:span text:style-name="T241">年</text:span><text:span text:style-name="T242">9</text:span><text:span text:style-name="T243">月</text:span><text:span text:style-name="T244">16</text:span><text:span text:style-name="T245">日</text:span><text:span text:style-name="T246">)</text:span><text:span text:style-name="T247">，將「本申請表及黏貼憑證」繳回</text:span><text:span text:style-name="T248">綜合教務組</text:span><text:span text:style-name="T249">(</text:span><text:span text:style-name="T250">行政大樓</text:span><text:span text:style-name="T251">3F)</text:span><text:span text:style-name="T252">，逾期視同放棄其權益，不得異議。</text:span></text:p>
      <text:p text:style-name="P253">2.獎助對象為為本校四技日間部在學學生且非在職生或專班生。保留入學資格、休學、轉系、轉學、退學、延修生，皆不具申請資格</text:p>
      <text:p text:style-name="P254">3.第一類獎助學金：每學期25萬元，第二類獎助學金：每學期8萬元，第三類獎助學金：每學期5萬元。</text:p>
      <text:p text:style-name="P255">4.第一款與第二款之合計錄取名額，除符合發給第一類獎助學金資格者外，其餘每系以一班一名為限，各系申請人數超過此限額者，由該系(所)務會議決議並推薦之。</text:p>
      <text:p text:style-name="P256">5.以上各項獎助學金不得與本校「就學績優獎助學金獎勵原則」之獎助學金重複支領，獲獎以一項為限。</text:p>
      <text:p text:style-name="P257">6.本表所填各項資料及所附文件均經本人詳實核對無誤，若有不實，本人願負一切法律責任，絕無異議。</text:p>
      <text:p text:style-name="P258"><text:span text:style-name="T259">7</text:span><text:span text:style-name="T260">.</text:span><text:span text:style-name="T261">本次獎學金審核通過後，預計</text:span><text:span text:style-name="T262">12</text:span><text:span text:style-name="T263">月底前</text:span><text:span text:style-name="T264">入帳。</text:span></text:p>
      <text:p text:style-name="P265"><text:span text:style-name="T266">申請人簽章：</text:span><text:span text:style-name="T267">_____________________ <text:s text:c="16"/></text:span><text:span text:style-name="T268"><text:s text:c="5"/></text:span><text:span text:style-name="T269">填表日期：</text:span><text:span text:style-name="T270"><text:s text:c="7"/></text:span><text:span text:style-name="T271">年</text:span><text:span text:style-name="T272"><text:s text:c="7"/></text:span><text:span text:style-name="T273">月</text:span><text:span text:style-name="T274"><text:s text:c="7"/></text:span><text:span text:style-name="T2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s...." svg:font-family="標楷體s...." style:font-family-generic="roman" svg:panose-1="0 0 0 0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 style:font-name-complex="Times New Roman" fo:font-weight="bold" style:font-weight-asian="bold" fo:color="#000000"/>
    </style:style>
    <style:style style:name="ListLabel8" style:display-name="ListLabel 8" style:family="text">
      <style:text-properties style:font-name-asian="標楷體" style:font-name-complex="Times New Roman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內文">
      <style:paragraph-properties fo:text-align="center" fo:line-height="0.2777in"/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s...." style:font-name-asian="標楷體s...." style:font-name-complex="標楷體s....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-1.3402in" text:min-label-width="0.3333in" text:list-level-position-and-space-mode="label-alignment">
          <style:list-level-label-alignment text:label-followed-by="listtab" fo:margin-left="-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069in" text:min-label-width="0.3333in" text:list-level-position-and-space-mode="label-alignment">
          <style:list-level-label-alignment text:label-followed-by="listtab" fo:margin-left="-0.6736in" fo:text-indent="-0.3333in"/>
        </style:list-level-properties>
      </text:list-level-style-number>
      <text:list-level-style-number text:level="4" style:num-suffix="." style:num-format="1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7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4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user</dc:creator>
    <meta:creation-date>2022-08-17T01:24:00Z</meta:creation-date>
    <dc:date>2022-08-17T01:2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7" meta:character-count="1458" meta:row-count="10" meta:non-whitespace-character-count="1243"/>
  </office:meta>
</office:document-meta>
</file>