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6" style:family="table-row">
      <style:table-row-properties style:min-row-height="0.1791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color="#7F7F7F" style:font-size-complex="12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7F7F7F" style:font-size-complex="12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2083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2083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fo:color="#B2B2B2" fo:font-size="7pt" style:font-size-asian="7pt" style:font-size-complex="7pt"/>
    </style:style>
    <style:style style:name="T90" style:parent-style-name="預設段落字型" style:family="text">
      <style:text-properties fo:color="#B2B2B2" fo:font-size="7pt" style:font-size-asian="7pt" style:font-size-complex="7pt"/>
    </style:style>
    <style:style style:name="T91" style:parent-style-name="預設段落字型" style:family="text">
      <style:text-properties fo:color="#B2B2B2" fo:font-size="7pt" style:font-size-asian="7pt" style:font-size-complex="7pt"/>
    </style:style>
    <style:style style:name="T92" style:parent-style-name="預設段落字型" style:family="text">
      <style:text-properties fo:color="#B2B2B2" fo:font-size="7pt" style:font-size-asian="7pt" style:font-size-complex="7pt"/>
    </style:style>
    <style:style style:name="T93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94" style:parent-style-name="預設段落字型" style:family="text">
      <style:text-properties fo:color="#B2B2B2" fo:font-size="7pt" style:font-size-asian="7pt" style:font-size-complex="7pt"/>
    </style:style>
    <style:style style:name="T95" style:parent-style-name="預設段落字型" style:family="text">
      <style:text-properties fo:color="#B2B2B2" fo:font-size="7pt" style:font-size-asian="7pt" style:font-size-complex="7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2083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208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新細明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4166in" style:use-optimal-row-height="false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70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2243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2.559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4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P258" style:parent-style-name="Textbody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2.7562in" style:use-optimal-row-height="false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3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Row294" style:family="table-row">
      <style:table-row-properties style:min-row-height="2.3625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1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7" style:family="table-row">
      <style:table-row-properties style:min-row-height="5.5472in" style:use-optimal-row-height="false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 style:font-size-complex="12pt"/>
    </style:style>
    <style:style style:name="TableColumn333" style:family="table-column">
      <style:table-column-properties style:column-width="0.3673in" style:use-optimal-column-width="false"/>
    </style:style>
    <style:style style:name="TableColumn334" style:family="table-column">
      <style:table-column-properties style:column-width="1.7993in" style:use-optimal-column-width="false"/>
    </style:style>
    <style:style style:name="TableColumn335" style:family="table-column">
      <style:table-column-properties style:column-width="2.8763in" style:use-optimal-column-width="false"/>
    </style:style>
    <style:style style:name="TableColumn336" style:family="table-column">
      <style:table-column-properties style:column-width="0.8888in" style:use-optimal-column-width="false"/>
    </style:style>
    <style:style style:name="Table332" style:family="table">
      <style:table-properties style:width="5.9319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50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text-properties style:font-name="標楷體" style:font-name-asian="標楷體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標楷體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text-properties style:font-name="標楷體" style:font-name-asian="標楷體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text-properties style:font-name="標楷體" style:font-name-asian="標楷體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text-properties style:font-name="標楷體" style:font-name-asian="標楷體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style:font-size-complex="12pt"/>
    </style:style>
    <style:style style:name="P520" style:parent-style-name="Textbody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9277in" style:use-optimal-row-height="false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fo:color="#7F7F7F" style:font-size-complex="12pt"/>
    </style:style>
    <style:style style:name="T527" style:parent-style-name="預設段落字型" style:family="text">
      <style:text-properties style:font-name="標楷體" style:font-name-asian="標楷體" fo:color="#7F7F7F" style:font-size-complex="12pt"/>
    </style:style>
    <style:style style:name="T528" style:parent-style-name="預設段落字型" style:family="text">
      <style:text-properties style:font-name="標楷體" style:font-name-asian="標楷體" fo:color="#7F7F7F" style:font-size-complex="12pt"/>
    </style:style>
    <style:style style:name="P529" style:parent-style-name="Textbody" style:family="paragraph">
      <style:text-properties style:font-name="標楷體" style:font-name-asian="標楷體" style:font-size-complex="12pt"/>
    </style:style>
    <style:style style:name="P530" style:parent-style-name="Textbody" style:family="paragraph">
      <style:text-properties style:font-name="標楷體" style:font-name-asian="標楷體" style:font-size-complex="12pt"/>
    </style:style>
    <style:style style:name="P531" style:parent-style-name="Textbody" style:family="paragraph">
      <style:text-properties style:font-name="標楷體" style:font-name-asian="標楷體" style:font-size-complex="12pt"/>
    </style:style>
    <style:style style:name="TableRow532" style:family="table-row">
      <style:table-row-properties style:min-row-height="0.1958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text-properties style:font-name="標楷體" style:font-name-asian="標楷體" style:font-size-complex="12pt"/>
    </style:style>
    <style:style style:name="P537" style:parent-style-name="Textbody" style:family="paragraph">
      <style:text-properties style:font-name="標楷體" style:font-name-asian="標楷體" style:font-size-complex="12pt"/>
    </style:style>
    <style:style style:name="P538" style:parent-style-name="Textbody" style:family="paragraph">
      <style:text-properties style:font-name="標楷體" style:font-name-asian="標楷體" style:font-size-complex="12pt"/>
    </style:style>
    <style:style style:name="P539" style:parent-style-name="Textbody" style:family="paragraph">
      <style:text-properties style:font-name="標楷體" style:font-name-asian="標楷體" style:font-size-complex="12pt"/>
    </style:style>
    <style:style style:name="TableRow540" style:family="table-row">
      <style:table-row-properties style:min-row-height="1.9833in" style:use-optimal-row-height="false"/>
    </style:style>
    <style:style style:name="TableCell54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text-properties style:font-name="標楷體" style:font-name-asian="標楷體" style:font-size-complex="12pt"/>
    </style:style>
    <style:style style:name="P546" style:parent-style-name="Textbody" style:family="paragraph">
      <style:text-properties style:font-name="標楷體" style:font-name-asian="標楷體" style:font-size-complex="12pt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P548" style:parent-style-name="Textbody" style:family="paragraph">
      <style:text-properties style:font-name="標楷體" style:font-name-asian="標楷體" style:font-size-complex="12pt"/>
    </style:style>
    <style:style style:name="P549" style:parent-style-name="Textbody" style:family="paragraph">
      <style:text-properties style:font-name="標楷體" style:font-name-asian="標楷體" style:font-size-complex="12pt"/>
    </style:style>
    <style:style style:name="TableRow550" style:family="table-row">
      <style:table-row-properties style:min-row-height="0.2861in" style:use-optimal-row-height="false"/>
    </style:style>
    <style:style style:name="TableCell551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53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54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 style:min-row-height="0.2423in" style:use-optimal-row-height="false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line-height="0.3472in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size-complex="12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77" style:family="table-row">
      <style:table-row-properties style:min-row-height="0.2423in" style:use-optimal-row-height="false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line-height="0.3472in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2" style:parent-style-name="預設段落字型" style:family="text">
      <style:text-properties style:font-size-complex="12pt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extbody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text-properties style:font-name="標楷體" style:font-name-asian="標楷體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4" style:parent-style-name="Textbody" style:family="paragraph">
      <style:text-properties style:font-name="標楷體" style:font-name-asian="標楷體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extbody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Textbody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5" style:parent-style-name="Textbody" style:family="paragraph">
      <style:text-properties style:font-name="標楷體" style:font-name-asian="標楷體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6" style:parent-style-name="Textbody" style:family="paragraph">
      <style:text-properties style:font-name="標楷體" style:font-name-asian="標楷體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body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9" style:parent-style-name="Textbody" style:family="paragraph">
      <style:text-properties style:font-name="標楷體" style:font-name-asian="標楷體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text-properties style:font-name="標楷體" style:font-name-asian="標楷體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0" style:parent-style-name="Textbody" style:family="paragraph">
      <style:text-properties style:font-name="標楷體" style:font-name-asian="標楷體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5" style:parent-style-name="Textbody" style:family="paragraph">
      <style:text-properties style:font-name="標楷體" style:font-name-asian="標楷體" style:font-size-complex="12pt"/>
    </style:style>
    <style:style style:name="TableRow696" style:family="table-row">
      <style:table-row-properties style:min-row-height="0.852in" style:use-optimal-row-height="false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716" style:parent-style-name="Textbody" style:family="paragraph">
      <style:paragraph-properties style:snap-to-layout-grid="false" fo:text-align="center" fo:line-height="150%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24" style:family="table-column">
      <style:table-column-properties style:column-width="0.9847in" style:use-optimal-column-width="false"/>
    </style:style>
    <style:style style:name="TableColumn725" style:family="table-column">
      <style:table-column-properties style:column-width="0.8222in" style:use-optimal-column-width="false"/>
    </style:style>
    <style:style style:name="TableColumn726" style:family="table-column">
      <style:table-column-properties style:column-width="0.9493in" style:use-optimal-column-width="false"/>
    </style:style>
    <style:style style:name="TableColumn727" style:family="table-column">
      <style:table-column-properties style:column-width="0.2361in" style:use-optimal-column-width="false"/>
    </style:style>
    <style:style style:name="TableColumn728" style:family="table-column">
      <style:table-column-properties style:column-width="0.2361in" style:use-optimal-column-width="false"/>
    </style:style>
    <style:style style:name="TableColumn729" style:family="table-column">
      <style:table-column-properties style:column-width="0.2361in" style:use-optimal-column-width="false"/>
    </style:style>
    <style:style style:name="TableColumn730" style:family="table-column">
      <style:table-column-properties style:column-width="0.2361in" style:use-optimal-column-width="false"/>
    </style:style>
    <style:style style:name="TableColumn731" style:family="table-column">
      <style:table-column-properties style:column-width="0.2368in" style:use-optimal-column-width="false"/>
    </style:style>
    <style:style style:name="TableColumn732" style:family="table-column">
      <style:table-column-properties style:column-width="0.2361in" style:use-optimal-column-width="false"/>
    </style:style>
    <style:style style:name="TableColumn733" style:family="table-column">
      <style:table-column-properties style:column-width="0.2361in" style:use-optimal-column-width="false"/>
    </style:style>
    <style:style style:name="TableColumn734" style:family="table-column">
      <style:table-column-properties style:column-width="0.0201in" style:use-optimal-column-width="false"/>
    </style:style>
    <style:style style:name="TableColumn735" style:family="table-column">
      <style:table-column-properties style:column-width="0.2159in" style:use-optimal-column-width="false"/>
    </style:style>
    <style:style style:name="TableColumn736" style:family="table-column">
      <style:table-column-properties style:column-width="0.2361in" style:use-optimal-column-width="false"/>
    </style:style>
    <style:style style:name="TableColumn737" style:family="table-column">
      <style:table-column-properties style:column-width="0.2368in" style:use-optimal-column-width="false"/>
    </style:style>
    <style:style style:name="TableColumn738" style:family="table-column">
      <style:table-column-properties style:column-width="0.2076in" style:use-optimal-column-width="false"/>
    </style:style>
    <style:style style:name="TableColumn739" style:family="table-column">
      <style:table-column-properties style:column-width="0.6784in" style:use-optimal-column-width="false"/>
    </style:style>
    <style:style style:name="TableColumn740" style:family="table-column">
      <style:table-column-properties style:column-width="1.2798in" style:use-optimal-column-width="false"/>
    </style:style>
    <style:style style:name="Table723" style:family="table">
      <style:table-properties style:width="7.2847in" fo:margin-left="-0.0104in" table:align="left"/>
    </style:style>
    <style:style style:name="TableRow741" style:family="table-row">
      <style:table-row-properties style:min-row-height="0.4131in" style:use-optimal-row-height="false"/>
    </style:style>
    <style:style style:name="TableCell7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94" style:family="table-row">
      <style:table-row-properties style:min-row-height="0.3263in" style:use-optimal-row-height="false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3" style:family="table-row">
      <style:table-row-properties style:min-row-height="0.0958in" style:use-optimal-row-height="false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0" style:family="table-row">
      <style:table-row-properties style:min-row-height="0.0958in" style:use-optimal-row-height="false"/>
    </style:style>
    <style:style style:name="P811" style:parent-style-name="內文" style:family="paragraph">
      <style:paragraph-properties fo:widows="2" fo:orphans="2"/>
      <style:text-properties style:font-name="Times New Roman"/>
    </style:style>
    <style:style style:name="P812" style:parent-style-name="內文" style:family="paragraph">
      <style:paragraph-properties fo:widows="2" fo:orphans="2"/>
      <style:text-properties style:font-name="Times New Roman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5" style:family="table-row">
      <style:table-row-properties style:use-optimal-row-height="false"/>
    </style:style>
    <style:style style:name="P816" style:parent-style-name="內文" style:family="paragraph">
      <style:paragraph-properties fo:widows="2" fo:orphans="2"/>
      <style:text-properties style:font-name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2" style:family="table-row">
      <style:table-row-properties style:use-optimal-row-height="false"/>
    </style:style>
    <style:style style:name="P823" style:parent-style-name="內文" style:family="paragraph">
      <style:paragraph-properties fo:widows="2" fo:orphans="2"/>
      <style:text-properties style:font-name="Times New Roma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2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48" style:family="table-row">
      <style:table-row-properties style:min-row-height="0.5069in" style:use-optimal-row-height="false"/>
    </style:style>
    <style:style style:name="TableCell8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-asian="標楷體" style:font-size-complex="13pt"/>
    </style:style>
    <style:style style:name="T857" style:parent-style-name="預設段落字型" style:family="text">
      <style:text-properties style:font-name-asian="標楷體" style:font-size-complex="13pt"/>
    </style:style>
    <style:style style:name="T858" style:parent-style-name="預設段落字型" style:family="text">
      <style:text-properties style:font-name-asian="標楷體" style:font-size-complex="13pt"/>
    </style:style>
    <style:style style:name="P859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60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61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62" style:family="table-row">
      <style:table-row-properties style:min-row-height="0.5069in" style:use-optimal-row-height="false"/>
    </style:style>
    <style:style style:name="TableCell8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6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6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7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71" style:parent-style-name="Textbody" style:family="paragraph">
      <style:paragraph-properties style:text-autospace="none" style:snap-to-layout-grid="false" fo:text-align="end" fo:line-height="0.2638in"/>
    </style:style>
    <style:style style:name="T87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74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75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-asian="標楷體" fo:font-size="13pt" style:font-size-asian="13pt" style:font-size-complex="13pt"/>
    </style:style>
    <style:style style:name="P87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text:span text:style-name="T33"><text:s/></text:span></text:p>
            <text:p text:style-name="Textbody"><text:span text:style-name="T34">□AI</text:span><text:span text:style-name="T35">應用深碗課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開設情形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預計上課時段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Textbody"><text:span text:style-name="T45">星期</text:span><text:span text:style-name="T46"><text:s text:c="5"/></text:span><text:span text:style-name="T47">第</text:span><text:span text:style-name="T48"><text:s text:c="5"/></text:span><text:span text:style-name="T49">節</text:span><text:span text:style-name="T50">(與原正式課程不同上課時間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預計上課地點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預計授課班級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 table:number-rows-spanned="6">
            <text:p text:style-name="P64">課程資訊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開課單位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分數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原課程名稱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課號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深碗課程名稱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(*</text:span><text:span text:style-name="T90">請統一使用原課程名稱加上深碗學習</text:span><text:span text:style-name="T91">(</text:span><text:span text:style-name="T92">如：程式設計</text:span><text:span text:style-name="T93">→</text:span><text:span text:style-name="T94">程式設計深碗學習</text:span><text:span text:style-name="T95">)</text:span></text:p>
          </table:table-cell>
          <table:covered-table-cell/>
          <table:table-cell table:style-name="TableCell96" table:number-columns-spanned="2">
            <text:p text:style-name="P97">課號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開課學制</text:p>
          </table:table-cell>
          <table:covered-table-cell/>
          <table:covered-table-cell/>
          <table:table-cell table:style-name="TableCell104" table:number-columns-spanned="5">
            <text:p text:style-name="Textbody"><text:span text:style-name="T105">□</text:span><text:span text:style-name="T106">大學部</text:span><text:span text:style-name="T107"><text:s/></text:span><text:span text:style-name="T108">□</text:span><text:span text:style-name="T109">專科部</text:span><text:span text:style-name="T110"><text:s/></text:span><text:span text:style-name="T111">□</text:span><text:span text:style-name="T112">研究所</text:span><text:span text:style-name="T113"><text:s/></text:span><text:span text:style-name="T114">□</text:span><text:span text:style-name="T115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3" table:number-rows-spanned="2">
            <text:p text:style-name="P119">選別</text:p>
          </table:table-cell>
          <table:covered-table-cell/>
          <table:covered-table-cell/>
          <table:table-cell table:style-name="TableCell120" table:number-columns-spanned="2" table:number-rows-spanned="2">
            <text:p text:style-name="P121"><text:span text:style-name="T122">□</text:span><text:span text:style-name="T123">必修</text:span><text:span text:style-name="T124"><text:s/></text:span><text:span text:style-name="T125">□</text:span><text:span text:style-name="T126">選修</text:span></text:p>
          </table:table-cell>
          <table:covered-table-cell/>
          <table:table-cell table:style-name="TableCell127" table:number-columns-spanned="2" table:number-rows-spanned="2">
            <text:p text:style-name="P128">授課班級</text:p>
          </table:table-cell>
          <table:covered-table-cell/>
          <table:table-cell table:style-name="TableCell129">
            <text:p text:style-name="P130">□日間部<text:s/>□夜間部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□一年級<text:s/>□二年級</text:p>
            <text:p text:style-name="P138">□三年級<text:s/>□四年級</text:p>
          </table:table-cell>
        </table:table-row>
        <table:table-row table:style-name="TableRow139">
          <table:table-cell table:style-name="TableCell140" table:number-columns-spanned="13">
            <text:p text:style-name="P141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5">
            <text:p text:style-name="P146">職級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所屬單位</text:p>
          </table:table-cell>
          <table:covered-table-cell/>
          <table:covered-table-cell/>
          <table:table-cell table:style-name="TableCell149">
            <text:p text:style-name="P150">電子信箱</text:p>
          </table:table-cell>
          <table:table-cell table:style-name="TableCell151" table:number-columns-spanned="2">
            <text:p text:style-name="P152">聯絡電話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13">
            <text:p text:style-name="P166"><text:span text:style-name="T167">雙語導師</text:span><text:span text:style-name="T168">(</text:span><text:span text:style-name="T169">無則免填</text:span><text:span text:style-name="T1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5">
            <text:p text:style-name="P175">職級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所屬單位</text:p>
          </table:table-cell>
          <table:covered-table-cell/>
          <table:covered-table-cell/>
          <table:table-cell table:style-name="TableCell178">
            <text:p text:style-name="P179">電子信箱</text:p>
          </table:table-cell>
          <table:table-cell table:style-name="TableCell180" table:number-columns-spanned="2">
            <text:p text:style-name="P181">聯絡電話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7">
            <text:p text:style-name="P195">具備資格</text:p>
            <text:p text:style-name="P196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□<text:s/></text:span><text:span text:style-name="T200">取得</text:span><text:span text:style-name="T201">EMI</text:span><text:span text:style-name="T202">師資培訓證明</text:span></text:p>
          </table:table-cell>
          <table:covered-table-cell/>
          <table:covered-table-cell/>
          <table:table-cell table:style-name="TableCell203" table:number-columns-spanned="3">
            <text:p text:style-name="Textbody"><text:span text:style-name="T204">□</text:span><text:span text:style-name="T205">具備</text:span><text:span text:style-name="T206">CERF<text:s/></text:span><text:span text:style-name="T207">B2</text:span><text:span text:style-name="T208">等級證照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職稱</text:p>
          </table:table-cell>
          <table:covered-table-cell/>
          <table:covered-table-cell/>
          <table:table-cell table:style-name="TableCell217" table:number-columns-spanned="3">
            <text:p text:style-name="P218">所屬公司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P228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課程特色說明</text:p>
          </table:table-cell>
          <table:table-cell table:style-name="TableCell232" table:number-columns-spanned="12">
            <text:p text:style-name="P233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2">
            <text:p text:style-name="P237"><text:span text:style-name="T238">審查重點：</text:span><text:span text:style-name="T239">1.</text:span><text:span text:style-name="T240">原課程之教學目標與</text:span><text:span text:style-name="T241">教學方式、</text:span><text:span text:style-name="T242">2.</text:span><text:span text:style-name="T243">開設深碗課程</text:span><text:span text:style-name="T244">/</text:span><text:span text:style-name="T245">EMI</text:span><text:span text:style-name="T246">雙師深碗</text:span><text:span text:style-name="T247">/</text:span><text:s/><text:span text:style-name="T248">AI</text:span><text:span text:style-name="T249">應用深碗</text:span><text:span text:style-name="T250">課程之必要性與學習目標、</text:span><text:span text:style-name="T251">3.</text:span><text:span text:style-name="T252">開設深碗</text:span><text:span text:style-name="T253">課程</text:span><text:span text:style-name="T254">/</text:span><text:span text:style-name="T255">EMI</text:span><text:span text:style-name="T256">雙師深碗課程，</text:span><text:span text:style-name="T257">如何深化學生的學習興趣與學習成效。</text:span>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">
          <table:table-cell table:style-name="TableCell260">
            <text:p text:style-name="P261">深碗課程規劃內容</text:p>
          </table:table-cell>
          <table:table-cell table:style-name="TableCell262" table:number-columns-spanned="12">
            <text:p text:style-name="P263"><text:span text:style-name="T264">審查重點：</text:span><text:span text:style-name="T265">1.</text:span><text:span text:style-name="T266">敘明</text:span><text:span text:style-name="T267">深碗課程</text:span><text:span text:style-name="T268">/</text:span><text:span text:style-name="T269">EMI</text:span><text:span text:style-name="T270">雙師深碗</text:span><text:span text:style-name="T271">/</text:span><text:span text:style-name="T272">AI</text:span><text:span text:style-name="T273">應用深碗</text:span><text:span text:style-name="T274">課程之</text:span><text:span text:style-name="T275">教學目標及與實施策略、</text:span><text:span text:style-name="T276">2.</text:span><text:span text:style-name="T277">深碗課程</text:span><text:span text:style-name="T278">/</text:span><text:span text:style-name="T279">EMI</text:span><text:span text:style-name="T280">雙師深碗課程與原課程之</text:span><text:span text:style-name="T281">關聯</text:span><text:span text:style-name="T282">性</text:span><text:span text:style-name="T283">與延伸性、</text:span><text:span text:style-name="T284">3.</text:span><text:span text:style-name="T285">深化學生學習之</text:span><text:span text:style-name="T286">具體實實施方式</text:span><text:span text:style-name="T287">與非講授類課程之活動形式</text:span><text:span text:style-name="T288">(</text:span><text:span text:style-name="T289">如實作、小組討論、互動學習、</text:span><text:span text:style-name="T290">議題式討論、展演</text:span><text:span text:style-name="T291">等</text:span><text:span text:style-name="T292">)</text:span><text:span text:style-name="T2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預期成果效益</text:p>
          </table:table-cell>
          <table:table-cell table:style-name="TableCell297" table:number-columns-spanned="12">
            <text:p text:style-name="P298"><text:span text:style-name="T299">審查重點：</text:span><text:span text:style-name="T300">1.</text:span><text:span text:style-name="T301">課程產出是否符合所訂定之學</text:span><text:span text:style-name="T302">習目標、</text:span><text:span text:style-name="T303">2.</text:span><text:span text:style-name="T304">深碗課程</text:span><text:span text:style-name="T305">/</text:span><text:span text:style-name="T306">EMI</text:span><text:span text:style-name="T307">雙師深碗</text:span><text:span text:style-name="T308">/</text:span><text:span text:style-name="T309">AI</text:span><text:span text:style-name="T310">應用深碗</text:span><text:span text:style-name="T311">課程學習成效之實質展現</text:span><text:span text:style-name="T312">(</text:span><text:span text:style-name="T313">質化</text:span><text:span text:style-name="T314">)</text:span><text:span text:style-name="T315">、</text:span><text:span text:style-name="T316">3.</text:span><text:span text:style-name="T317">深碗課程</text:span><text:span text:style-name="T318">/</text:span><text:span text:style-name="T319">EMI</text:span><text:span text:style-name="T320">雙師深碗課程學習成效之具體產出</text:span><text:span text:style-name="T321">(</text:span><text:span text:style-name="T322">量化</text:span><text:span text:style-name="T323">)</text:span><text:span text:style-name="T324">，如參與學生數、學生專題成品、參與相關競賽</text:span><text:span text:style-name="T325">…</text:span><text:span text:style-name="T326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7">
          <table:table-cell table:style-name="TableCell328">
            <text:p text:style-name="P329">課程規劃</text:p>
          </table:table-cell>
          <table:table-cell table:style-name="TableCell330" table:number-columns-spanned="12">
            <text:p text:style-name="P331"/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>週次</text:p>
                </table:table-cell>
                <table:table-cell table:style-name="TableCell340">
                  <text:p text:style-name="P341"><text:span text:style-name="T342">原課程之教學大綱</text:span></text:p>
                </table:table-cell>
                <table:table-cell table:style-name="TableCell343">
                  <text:p text:style-name="Textbody"><text:span text:style-name="T344">深碗課程</text:span><text:span text:style-name="T345">/</text:span><text:span text:style-name="T346">EMI</text:span><text:span text:style-name="T347">雙師深碗</text:span><text:span text:style-name="T348">/</text:span><text:span text:style-name="T349">AI</text:span><text:span text:style-name="T350">應用深碗</text:span><text:span text:style-name="T351">課程與原課程教學內容關聯性與</text:span><text:span text:style-name="T352">實施方式說明</text:span></text:p>
                  <text:p text:style-name="Textbody"><text:span text:style-name="T353">(</text:span><text:span text:style-name="T354">請註明實際教學形式，如議題討論、實作課程、互動學習或境教學習等方式</text:span><text:span text:style-name="T355">)</text:span></text:p>
                </table:table-cell>
                <table:table-cell table:style-name="TableCell356">
                  <text:p text:style-name="P357">授課教師</text:p>
                </table:table-cell>
              </table:table-row>
              <table:table-row table:style-name="TableRow358">
                <table:table-cell table:style-name="TableCell359">
                  <text:p text:style-name="P360">1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2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</table:table-row>
              <table:table-row table:style-name="TableRow376">
                <table:table-cell table:style-name="TableCell377">
                  <text:p text:style-name="P378">3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4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5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6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</table:table-row>
              <table:table-row table:style-name="TableRow412">
                <table:table-cell table:style-name="TableCell413">
                  <text:p text:style-name="P414">7</text:p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8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9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10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>11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12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13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>14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</table:table-row>
              <table:table-row table:style-name="TableRow484">
                <table:table-cell table:style-name="TableCell485">
                  <text:p text:style-name="P486">15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16</text:p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17</text:p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</table:table-row>
              <table:table-row table:style-name="TableRow511">
                <table:table-cell table:style-name="TableCell512">
                  <text:p text:style-name="P513">18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評量方式</text:p>
          </table:table-cell>
          <table:covered-table-cell/>
          <table:covered-table-cell/>
          <table:covered-table-cell/>
          <table:table-cell table:style-name="TableCell524" table:number-columns-spanned="9">
            <text:p text:style-name="Textbody"><text:span text:style-name="T525"><text:s/></text:span><text:span text:style-name="T526">(</text:span><text:span text:style-name="T527">請列出考評項目及評分比重</text:span><text:span text:style-name="T528">)</text:span></text:p>
            <text:p text:style-name="P529"/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預期教學成效</text:p>
          </table:table-cell>
          <table:covered-table-cell/>
          <table:covered-table-cell/>
          <table:covered-table-cell/>
          <table:table-cell table:style-name="TableCell535" table:number-columns-spanned="9"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4">
            <text:p text:style-name="P542">本課程須有</text:p>
            <text:p text:style-name="P543">實際產出</text:p>
          </table:table-cell>
          <table:covered-table-cell/>
          <table:covered-table-cell/>
          <table:covered-table-cell/>
          <table:table-cell table:style-name="TableCell544" table:number-columns-spanned="9">
            <text:p text:style-name="P545">□<text:s/>專題報告</text:p>
            <text:p text:style-name="P546">□<text:s/>實作作品</text:p>
            <text:p text:style-name="P547">□<text:s/>公開發表會</text:p>
            <text:p text:style-name="P548">□<text:s/>輔導學生參與校外競賽</text:p>
            <text:p text:style-name="P549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 table:number-rows-spanned="3">
            <text:p text:style-name="P552">核心素養</text:p>
            <text:p text:style-name="P553">(可複選)</text:p>
          </table:table-cell>
          <table:covered-table-cell/>
          <table:covered-table-cell/>
          <table:covered-table-cell/>
          <table:table-cell table:style-name="TableCell554" table:number-columns-spanned="9">
            <text:p text:style-name="P555"><text:span text:style-name="T556">自主行動</text:span><text:span text:style-name="T557">：</text:span><text:span text:style-name="T558"><text:s/>□<text:s/></text:span><text:span text:style-name="T559">身心素質與自我精進</text:span><text:span text:style-name="T560"><text:s/>□<text:s/></text:span><text:span text:style-name="T561">系統思考與解決問題</text:span><text:span text:style-name="T562"><text:s/>□<text:s/></text:span><text:span text:style-name="T563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covered-table-cell/>
          <table:covered-table-cell/>
          <table:table-cell table:style-name="TableCell566" table:number-columns-spanned="9">
            <text:p text:style-name="P567"><text:span text:style-name="T568">溝通互動</text:span><text:span text:style-name="T569">：</text:span><text:span text:style-name="T570"><text:s/></text:span><text:span text:style-name="T571">□<text:s/></text:span><text:span text:style-name="T572">符號運用與溝通表達</text:span><text:span text:style-name="T573"><text:s/>□<text:s/></text:span><text:span text:style-name="T574">科技資訊與媒體素養</text:span><text:span text:style-name="T575"><text:s/>□<text:s/></text:span><text:span text:style-name="T576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 table:number-columns-spanned="9">
            <text:p text:style-name="P580"><text:span text:style-name="T581">社會參與</text:span><text:span text:style-name="T582">：</text:span><text:span text:style-name="T583"><text:s/></text:span><text:span text:style-name="T584">□<text:s/></text:span><text:span text:style-name="T585">道德實踐與公民意識</text:span><text:span text:style-name="T586"><text:s/>□<text:s/></text:span><text:span text:style-name="T587">人際關係與團隊合作</text:span><text:span text:style-name="T588"><text:s/>□<text:s/></text:span><text:span text:style-name="T589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 table:number-columns-spanned="13">
            <text:p text:style-name="P592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補助項目</text:p>
          </table:table-cell>
          <table:covered-table-cell/>
          <table:covered-table-cell/>
          <table:table-cell table:style-name="TableCell596" table:number-columns-spanned="3">
            <text:p text:style-name="P597">單價(元)</text:p>
          </table:table-cell>
          <table:covered-table-cell/>
          <table:covered-table-cell/>
          <table:table-cell table:style-name="TableCell598">
            <text:p text:style-name="P599">數量</text:p>
          </table:table-cell>
          <table:table-cell table:style-name="TableCell600" table:number-columns-spanned="2">
            <text:p text:style-name="P601">小計(元)</text:p>
          </table:table-cell>
          <table:covered-table-cell/>
          <table:table-cell table:style-name="TableCell602" table:number-columns-spanned="4">
            <text:p text:style-name="P603">說明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>業師授課鐘點費</text:p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4">
            <text:p text:style-name="P614">每小時最高以2,000元計算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業師補充保費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4">
            <text:p text:style-name="P625">授課鐘點費總額*2.11%計算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業師交通費</text:p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4">
            <text:p text:style-name="P636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課程材料費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助教工讀金</text:p>
          </table:table-cell>
          <table:covered-table-cell/>
          <table:covered-table-cell/>
          <table:table-cell table:style-name="TableCell651" table:number-columns-spanned="3">
            <text:p text:style-name="P652">190</text:p>
          </table:table-cell>
          <table:covered-table-cell/>
          <table:covered-table-cell/>
          <table:table-cell table:style-name="TableCell653">
            <text:p text:style-name="P654">小時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助教勞健保費</text:p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>
            <text:p text:style-name="P671">印刷費</text:p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3">
            <text:p text:style-name="P682">雜支</text:p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合計</text:p>
          </table:table-cell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3">
            <text:p text:style-name="P698"><text:span text:style-name="T699">年</text:span><text:span text:style-name="T700"><text:s text:c="3"/></text:span><text:span text:style-name="T701">月</text:span><text:span text:style-name="T702"><text:s text:c="3"/></text:span><text:span text:style-name="T703">日</text:span><text:span text:style-name="T704"><text:s text:c="3"/></text:span><text:span text:style-name="T705">學年度</text:span><text:span text:style-name="T706"><text:s text:c="2"/></text:span><text:span text:style-name="T707">第</text:span><text:span text:style-name="T708"><text:s text:c="3"/></text:span><text:span text:style-name="T709">次課程委員會議</text:span><text:span text:style-name="T710">(</text:span><text:span text:style-name="T711">追認</text:span><text:span text:style-name="T712">)</text:span><text:span text:style-name="T713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714"><text:s/></text:span></text:p>
      <text:soft-page-break/>
      <text:p text:style-name="P715">國立虎尾科技大學適性學習彈性學分課程</text:p>
      <text:p text:style-name="P716"><text:span text:style-name="T717">　　　學年度第</text:span><text:span text:style-name="T718"><text:s text:c="3"/></text:span><text:span text:style-name="T719">學期業界專家協同</text:span><text:span text:style-name="T720">/</text:span><text:span text:style-name="T721">雙語教學導師</text:span><text:span text:style-name="T722">教學資料表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*姓名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*授課系所</text:p>
          </table:table-cell>
          <table:table-cell table:style-name="TableCell748" table:number-columns-spanned="11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填表日期</text:p>
          </table:table-cell>
          <table:covered-table-cell/>
          <table:table-cell table:style-name="TableCell752">
            <text:p text:style-name="P753">年　月　日</text:p>
          </table:table-cell>
        </table:table-row>
        <table:table-row table:style-name="TableRow754">
          <table:table-cell table:style-name="TableCell755">
            <text:p text:style-name="P756">性別</text:p>
          </table:table-cell>
          <table:table-cell table:style-name="TableCell757">
            <text:p text:style-name="P758">□男□女</text:p>
          </table:table-cell>
          <table:table-cell table:style-name="TableCell759">
            <text:p text:style-name="P760">*身分證<text:line-break/>統一編號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>出生日期</text:p>
          </table:table-cell>
          <table:covered-table-cell/>
          <table:table-cell table:style-name="TableCell783">
            <text:p text:style-name="P784">年　月　日</text:p>
          </table:table-cell>
        </table:table-row>
        <table:table-row table:style-name="TableRow785">
          <table:table-cell table:style-name="TableCell786">
            <text:p text:style-name="P787">*最高學歷系所科別</text:p>
          </table:table-cell>
          <table:table-cell table:style-name="TableCell788" table:number-columns-spanned="13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畢業年月</text:p>
          </table:table-cell>
          <table:covered-table-cell/>
          <table:table-cell table:style-name="TableCell792">
            <text:p text:style-name="P793">年<text:s text:c="2"/>月</text:p>
          </table:table-cell>
        </table:table-row>
        <table:table-row table:style-name="TableRow794">
          <table:table-cell table:style-name="TableCell795">
            <text:p text:style-name="P796">E-mail</text:p>
          </table:table-cell>
          <table:table-cell table:style-name="TableCell797" table:number-columns-spanned="13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業界年資</text:p>
          </table:table-cell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4">
            <text:p text:style-name="P805">*現職<text:line-break/>公司資歷</text:p>
          </table:table-cell>
          <table:table-cell table:style-name="TableCell806" table:number-columns-spanned="2" table:number-rows-spanned="2">
            <text:p text:style-name="P807">公司名稱/地點</text:p>
          </table:table-cell>
          <table:covered-table-cell/>
          <table:table-cell table:style-name="TableCell808" table:number-columns-spanned="14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table-cell table:style-name="TableCell813" table:number-columns-spanned="14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>部門名稱/職稱</text:p>
          </table:table-cell>
          <table:covered-table-cell/>
          <table:table-cell table:style-name="TableCell819" table:number-columns-spanned="14">
            <text:p text:style-name="P820">1.</text:p>
            <text:p text:style-name="P8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2">
            <text:p text:style-name="P825">專長</text:p>
          </table:table-cell>
          <table:covered-table-cell/>
          <table:table-cell table:style-name="TableCell826" table:number-columns-spanned="14">
            <text:p text:style-name="P827">1.</text:p>
            <text:p text:style-name="P828">2.</text:p>
            <text:p text:style-name="P8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公司地址</text:p>
          </table:table-cell>
          <table:table-cell table:style-name="TableCell833" table:number-columns-spanned="10">
            <text:p text:style-name="P83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行動電話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戶籍地址</text:p>
          </table:table-cell>
          <table:table-cell table:style-name="TableCell842" table:number-columns-spanned="10">
            <text:p text:style-name="P84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>住家電話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17">
            <text:p text:style-name="P850">以下欄位請二擇一勾選：</text:p>
            <text:p text:style-name="P851"><text:span text:style-name="T852">□</text:span><text:span text:style-name="T853">本人</text:span><text:span text:style-name="T854"><text:s text:c="22"/></text:span><text:span text:style-name="T855"><text:s/>(</text:span><text:span text:style-name="T856">簽章</text:span><text:span text:style-name="T857">)</text:span><text:span text:style-name="T858">，所填報資料均完全屬實，並願遵守教育部發布之「專科以上學校遴聘業界專家協同教學實施辦法」之規定，如有虛偽或隱匿情事，並自行負擔義務及相關責任。</text:span></text:p>
            <text:p text:style-name="P859"/>
            <text:p text:style-name="P860">□已檢附業師本人良民證。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業<text:s text:c="4"/>師</text:p>
            <text:p text:style-name="P865">簽<text:s text:c="4"/>章</text:p>
          </table:table-cell>
          <table:table-cell table:style-name="TableCell866" table:number-columns-spanned="16">
            <text:p text:style-name="P867"><text:span text:style-name="T868">　　　　　　　　　　</text:span><text:span text:style-name="T869">※<text:s/></text:span><text:span text:style-name="T870">請業師親自簽名或蓋章，簽名空白者恕不接受。</text:span></text:p>
            <text:p text:style-name="P871"><text:span text:style-name="T872">※</text:span><text:span text:style-name="T873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><text:tab/></text:p>
      <text:p text:style-name="P875"><text:span text:style-name="T876"><text:line-break/></text:span><text:span text:style-name="T877">--------------------------------------------------------------------------------------------------------------------------------</text:span></text:p>
      <text:p text:style-name="P878">國立虎尾科技大學<text:s/>個人資料蒐集、處理及利用告知函</text:p>
      <text:p text:style-name="Textbody"><text:span text:style-name="T879">本校為辦理「</text:span><text:span text:style-name="T880">適性學習彈性學分課程</text:span><text:span text:style-name="T881">」之目的，請台端提供「</text:span><text:span text:style-name="T882">業師資料表」，</text:span><text:span text:style-name="T883">包括姓名、住址、身分證編號、出生年月日、性別、職業等個人資料</text:span><text:span text:style-name="T884">(</text:span><text:span text:style-name="T885">辨識類：Ｃ</text:span><text:span text:style-name="T886">○○</text:span><text:span text:style-name="T887">一辨識個人者、Ｃ</text:span><text:span text:style-name="T888">○○</text:span><text:span text:style-name="T889">三政府資料中之辨識者、Ｃ</text:span><text:span text:style-name="T890">○</text:span><text:span text:style-name="T891">一一</text:span><text:span text:style-name="T892">個人描述、Ｃ</text:span><text:span text:style-name="T893">○</text:span><text:span text:style-name="T894">二一家庭情形、Ｃ</text:span><text:span text:style-name="T895">○</text:span><text:span text:style-name="T896">二三</text:span><text:span text:style-name="T897"><text:s/></text:span><text:span text:style-name="T898">家庭其他成員之細節、Ｃ</text:span><text:span text:style-name="T899">○</text:span><text:span text:style-name="T900">三八職業</text:span><text:span text:style-name="T901">)</text:span><text:span text:style-name="T902">，以在協同教學申請進行必要之業師資格審核。</text:span></text:p>
      <text:p text:style-name="Textbody"><text:span text:style-name="T903">台端所提供上述個人資料僅於本校於確認符合資格及授課期間利用。台端得依個人資料保護法第</text:span><text:span text:style-name="T904">3</text:span><text:span text:style-name="T905">條之規定行使您的權利，包括</text:span><text:span text:style-name="T906">閱覽、複製、補充、更正、停止蒐集、處理或利用及刪除</text:span><text:span text:style-name="T907">等，如有問題，請洽本校教務處承辦人員鍾小姐</text:span><text:span text:style-name="T908">(05-6315127)</text:span><text:span text:style-name="T909">。業師履歷表內加註</text:span><text:span text:style-name="T910">(*)</text:span><text:span text:style-name="T911">者為必要欄位，請台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5-08-01T01:47:00Z</dc:date>
    <meta:print-date>2021-06-16T07:53:00Z</meta:print-date>
    <meta:template xlink:href="Normal" xlink:type="simple"/>
    <meta:editing-cycles>184</meta:editing-cycles>
    <meta:editing-duration>PT7800S</meta:editing-duration>
    <meta:user-defined meta:name="GrammarlyDocumentId">8b3732ea28e1cd736dc5180d86b0283bb167987c5804afc48cdf25b559d194a0</meta:user-defined>
    <meta:document-statistic meta:page-count="5" meta:paragraph-count="4" meta:word-count="363" meta:character-count="2433" meta:row-count="17" meta:non-whitespace-character-count="2074"/>
  </office:meta>
</office:document-meta>
</file>