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8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9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0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1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2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Arial" style:font-name-asian="標楷體" style:font-name-complex="Arial" style:font-size-complex="12pt"/>
    </style:style>
    <style:style style:name="T16" style:parent-style-name="預設段落字型" style:family="text">
      <style:text-properties style:font-name="Arial" style:font-name-asian="標楷體" style:font-name-complex="Arial" style:font-size-complex="12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0.3756in"/>
    </style:style>
    <style:style style:name="TableColumn20" style:family="table-column">
      <style:table-column-properties style:column-width="1.2784in"/>
    </style:style>
    <style:style style:name="TableColumn21" style:family="table-column">
      <style:table-column-properties style:column-width="1.2777in"/>
    </style:style>
    <style:style style:name="TableColumn22" style:family="table-column">
      <style:table-column-properties style:column-width="1.2777in"/>
    </style:style>
    <style:style style:name="TableColumn23" style:family="table-column">
      <style:table-column-properties style:column-width="1.2777in"/>
    </style:style>
    <style:style style:name="TableColumn24" style:family="table-column">
      <style:table-column-properties style:column-width="1.2777in"/>
    </style:style>
    <style:style style:name="Table18" style:family="table">
      <style:table-properties style:width="6.7652in" fo:margin-left="0in" table:align="left"/>
    </style:style>
    <style:style style:name="TableRow25" style:family="table-row">
      <style:table-row-properties style:min-row-height="0.247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8" style:family="table-row">
      <style:table-row-properties style:min-row-height="0.772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1" style:family="table-row">
      <style:table-row-properties style:min-row-height="0.772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64" style:family="table-row">
      <style:table-row-properties style:min-row-height="0.772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77" style:family="table-row">
      <style:table-row-properties style:min-row-height="0.772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90" style:family="table-row">
      <style:table-row-properties style:min-row-height="0.762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03" style:family="table-row">
      <style:table-row-properties style:min-row-height="0.762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16" style:family="table-row">
      <style:table-row-properties style:min-row-height="0.772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29" style:family="table-row">
      <style:table-row-properties style:min-row-height="0.772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42" style:family="table-row">
      <style:table-row-properties style:min-row-height="0.7729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55" style:family="table-row">
      <style:table-row-properties style:min-row-height="0.7729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68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69" style:parent-style-name="內文" style:family="paragraph">
      <style:paragraph-properties fo:line-height="115%"/>
    </style:style>
    <style:style style:name="T1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174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S1" style:family="section">
      <style:section-properties fo:margin-left="0.0395in" fo:margin-right="0.0395in" style:writing-mode="lr-tb">
        <style:columns fo:column-count="2" fo:column-gap="0.2951in"/>
      </style:section-properties>
    </style:style>
    <style:style style:name="P175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6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3">1</text:span><text:span text:style-name="T4">1</text:span><text:span text:style-name="T5">4</text:span><text:span text:style-name="T6">學年度第</text:span><text:span text:style-name="T7">1</text:span><text:span text:style-name="T8">學期</text:span><text:span text:style-name="T9">日間部</text:span><text:span text:style-name="T10">期</text:span><text:span text:style-name="T11">中</text:span><text:span text:style-name="T12">考試時間</text:span><text:span text:style-name="T13">記載表</text:span></text:p>
      <text:p text:style-name="P14"><text:span text:style-name="T15">考試班級：</text:span><text:span text:style-name="T16"><text:s text:c="43"/></text:span><text:span text:style-name="T17">◎請公佈！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一</text:p>
          </table:table-cell>
          <table:table-cell table:style-name="TableCell30">
            <text:p text:style-name="P31">二</text:p>
          </table:table-cell>
          <table:table-cell table:style-name="TableCell32">
            <text:p text:style-name="P33">三</text:p>
          </table:table-cell>
          <table:table-cell table:style-name="TableCell34">
            <text:p text:style-name="P35">四</text:p>
          </table:table-cell>
          <table:table-cell table:style-name="TableCell36">
            <text:p text:style-name="P37">五</text:p>
          </table:table-cell>
        </table:table-row>
        <table:table-row table:style-name="TableRow38">
          <table:table-cell table:style-name="TableCell39">
            <text:p text:style-name="P40">第一節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第二節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第三節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第四節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第五節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第六節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第七節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第八節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備註一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備註二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註：1、請各班與任課教師確定考試時間後登記於表上。</text:p>
      <text:p text:style-name="P169"><text:span text:style-name="T170"><text:s text:c="4"/>2</text:span><text:span text:style-name="T171">、</text:span><text:span text:style-name="T172">本表用於填寫自己班考試科目時間，</text:span><text:span text:style-name="T173">請張貼於公佈欄作為同學備忘錄</text:span><text:span text:style-name="T174">！</text:span></text:p>
      <text:section text:name="Sect1" text:style-name="S1">
        <text:p text:style-name="P175"/>
        <text:p text:style-name="P1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`...." style:font-name-asian="標楷體`...." style:font-name-complex="標楷體`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教務處 教學業務組 通知單(稿)</dc:title>
    <dc:subject/>
    <meta:initial-creator>.</meta:initial-creator>
    <dc:creator>楊昇財</dc:creator>
    <meta:creation-date>2025-10-14T01:39:00Z</meta:creation-date>
    <dc:date>2025-10-14T01:39:00Z</dc:date>
    <meta:print-date>2016-10-18T06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